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plaatsen dakkapellen en isoleren van het dak, 15-02-2019 - Waterstraat 15a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plaatsen dakkapellen en isoleren van het dak, 15-02-2019 - Waterstraat 15a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489</meta:user-defined>
    <meta:user-defined meta:name="OVERHEIDop.GmbID/DC.identifier">gmb-2019-48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A 15</meta:user-defined>
    <meta:user-defined meta:name="OVERHEIDop.woonplaats">Bened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93 432943</meta:user-defined>
    <meta:user-defined meta:name="OVERHEIDop.versieInformatie"/>
  </office:meta>
</office:document-meta>
</file>