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betreft het plaatsen van een bouwkeet, Apeldoornseweg (ter hoogte van Sickeszplein in het gras naast de bushal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Voor: betreft het plaatsen van een bouwkeet</text:p>
            <text:p text:style-name="common-al">Locatie: Apeldoornseweg (ter hoogte van Sickeszplein in het gras naast de bushalte)</text:p>
            <text:p text:style-name="common-al">Datum: 18 februari 2019 tot en met 31 december 2019</text:p>
            <text:p text:style-name="common-al">Dossiernummer: 332713</text:p>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48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8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8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betreft het plaatsen van een bouwkeet, Apeldoornseweg (ter hoogte van Sickeszplein in het gras naast de bushal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85</meta:user-defined>
    <meta:user-defined meta:name="OVERHEIDop.GmbID/DC.identifier">gmb-2019-484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HV</meta:user-defined>
    <meta:user-defined meta:name="OVERHEIDop.woonplaats">Arnhem</meta:user-defined>
    <meta:user-defined meta:name="OVERHEIDop.straatnaam">Sickesz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27 444881</meta:user-defined>
    <meta:user-defined meta:name="OVERHEIDop.versieInformatie"/>
  </office:meta>
</office:document-meta>
</file>