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Frankstraat 2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plaatsen van een hekwerk op locatie J. Frankstraat 2 in Hengelo. De aanvraag is geregistreerd onder zaaknummer O-2019-00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 Frankstraat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482</meta:user-defined>
    <meta:user-defined meta:name="OVERHEIDop.GmbID/DC.identifier">gmb-2019-4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SP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8.58 475767.71</meta:user-defined>
    <meta:user-defined meta:name="OVERHEIDop.versieInformatie"/>
  </office:meta>
</office:document-meta>
</file>