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J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teiger</text:p>
            <text:p text:style-name="common-al">Locatie: Jansstraat 10</text:p>
            <text:p text:style-name="common-al">Datum: 11 maart 2019 tot en met 22 april 2019</text:p>
            <text:p text:style-name="common-al">Dossiernummer: 3336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7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Ja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79</meta:user-defined>
    <meta:user-defined meta:name="OVERHEIDop.GmbID/DC.identifier">gmb-2019-484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10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0 443943</meta:user-defined>
    <meta:user-defined meta:name="OVERHEIDop.versieInformatie"/>
  </office:meta>
</office:document-meta>
</file>