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in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aanvraag ontvangen voorhet plaatsen van 10 driehoeksborden in de voormalige gemeente Zuidhorn ter aankondiging van Mainindystry. De aanvraag is geregistreerd onder zaaknummer Z20190063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7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7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in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78</meta:user-defined>
    <meta:user-defined meta:name="OVERHEIDop.GmbID/DC.identifier">gmb-2019-4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685.16 584959.16</meta:user-defined>
    <meta:user-defined meta:name="OVERHEIDop.versieInformatie"/>
  </office:meta>
</office:document-meta>
</file>