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od verbranden snoeihout, Oostveenseweg 9,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Locatie Oostveenseweg 9, 2636 EC Schipluiden (verzonden op 21-02-2019).</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47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7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7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od verbranden snoeihout, Oostveenseweg 9, 2636 EC,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75</meta:user-defined>
    <meta:user-defined meta:name="OVERHEIDop.GmbID/DC.identifier">gmb-2019-48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9b</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420 441501</meta:user-defined>
    <meta:user-defined meta:name="OVERHEIDop.versieInformatie"/>
  </office:meta>
</office:document-meta>
</file>