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vergunning voor het bouwen van 4 woningen, 20-02-2019 - Sterappel 3 tot en met 9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7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7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vergunning voor het bouwen van 4 woningen, 20-02-2019 - Sterappel 3 tot en met 9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470</meta:user-defined>
    <meta:user-defined meta:name="OVERHEIDop.GmbID/DC.identifier">gmb-2019-48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07 426042</meta:user-defined>
    <meta:user-defined meta:name="OVERHEIDop.versieInformatie"/>
  </office:meta>
</office:document-meta>
</file>