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vergunning: Delft | realiseren dakopbouw | Pelikaansingel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623 JK | Pelikaansingel 84 | realiseren dakopbouw | bouw | 07-02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8468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46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46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ijzigde vergunning: Delft | realiseren dakopbouw | Pelikaansingel 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468</meta:user-defined>
    <meta:user-defined meta:name="OVERHEIDop.GmbID/DC.identifier">gmb-2019-484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3JK 84</meta:user-defined>
    <meta:user-defined meta:name="OVERHEIDop.woonplaats">Delft</meta:user-defined>
    <meta:user-defined meta:name="OVERHEIDop.straatnaam">Pelikaansingel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532 444126</meta:user-defined>
    <meta:user-defined meta:name="OVERHEIDop.versieInformatie"/>
  </office:meta>
</office:document-meta>
</file>