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verbranden snoeihout, locatie Westgaag 9,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Westgaag 9, 3155 DD Maasland (verzonden op 18-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6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od verbranden snoeihout, locatie Westgaag 9, 3155 D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67</meta:user-defined>
    <meta:user-defined meta:name="OVERHEIDop.GmbID/DC.identifier">gmb-2019-48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9</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399 440483</meta:user-defined>
    <meta:user-defined meta:name="OVERHEIDop.versieInformatie"/>
  </office:meta>
</office:document-meta>
</file>