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Nieuwe Rijksweg 70R t/m 70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6 februari 2019 is een omgevingsvergunning met reguliere procedure verzonden voor de activiteiten 'bouwen' en 'afwijken bestemmingsplan' voor het bouwen van een bedrijfsgebouw op het adres Nieuwe Rijksweg 70R t/m 70X, 4128 BN Lexmond. Deze vergunning is geregistreerd onder nummer OV-2018-0154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common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Nieuwe Rijksweg 70R t/m 70X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66</meta:user-defined>
    <meta:user-defined meta:name="OVERHEIDop.GmbID/DC.identifier">gmb-2019-4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BN 66m</meta:user-defined>
    <meta:user-defined meta:name="OVERHEIDop.woonplaats">Lexmond</meta:user-defined>
    <meta:user-defined meta:name="OVERHEIDop.straatnaam">Nieuwe Rijksweg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463 441670</meta:user-defined>
    <meta:user-defined meta:name="OVERHEIDop.versieInformatie"/>
  </office:meta>
</office:document-meta>
</file>