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bod verbranden snoeihout, locatie Zouteveenseweg 18, 2636 EH,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Locatie Zouteveenseweg 18, 2636 EH Schipluiden (verzonden op 21-02-2019).</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46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6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6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erbod verbranden snoeihout, locatie Zouteveenseweg 18, 2636 EH,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65</meta:user-defined>
    <meta:user-defined meta:name="OVERHEIDop.GmbID/DC.identifier">gmb-2019-484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H</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050 442315</meta:user-defined>
    <meta:user-defined meta:name="OVERHEIDop.versieInformatie"/>
  </office:meta>
</office:document-meta>
</file>