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WABO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17 een meervoudige aanvraag voor een omgevingsvergunning ontvangen van Foolen voor het veranderen en in werking hebben van een viskwekerij aan het adres Brouwerskampweg 19 te Son en Breugel. De aanvraag is geregistreerd S-HZ-2017-0148 (OLO 2552821).</text:p>
            <text:p text:style-name="common-al">De aanvraag heeft betrekking op de volgende activiteiten:</text:p>
            <text:list text:style-name="id1-3-2-1-1-3">
              <text:list-item text:style-override="id1-3-2-1-1-3-1">
                <text:number>1.</text:number>
                <text:p text:style-name="al">bouwen;</text:p>
              </text:list-item>
              <text:list-item text:style-override="id1-3-2-1-1-3-2">
                <text:number>2.</text:number>
                <text:p text:style-name="al">milieu/inrichting;</text:p>
              </text:list-item>
              <text:list-item text:style-override="id1-3-2-1-1-3-3">
                <text:number>3.</text:number>
                <text:p text:style-name="al">handelingen met gevolgen voor beschermde natuurgebieden.</text:p>
              </text:list-item>
            </text:list>
            <text:p text:style-name="common-al"> </text:p>
            <text:p text:style-name="common-al">
            <text:span text:style-name="nadrukvet">Besluit</text:span>
          </text:p>
            <text:p text:style-name="common-al">Burgemeester en wethouders van Son en Breugel besluiten, gelet op de Wet algemene bepalingen omgevingsrecht, de Algemene wet bestuursrecht, het Bouwbesluit, de Wet milieubeheer, de Wet ammoniak en veehouderij en de Wet geurhinder en veehouderij om de gevraagde vergunning aan Foolen te verlenen. </text:p>
            <text:p text:style-name="common-al">De beschikking ligt gedurende 6 weken van 8 januari 2019 tot en met 19 februari 2019 ter inzage in de hal van het gemeentehuis aan het Raadhuisplein 1 te Son tijdens de openingstijden. Op afspraak kan een mondelinge toelichting op de stukken worden gegeven.</text:p>
            <text:p text:style-name="common-al"> </text:p>
            <text:p text:style-name="common-al">
            <text:span text:style-name="nadrukvet">Rechtsmiddelen</text:span>
          </text:p>
            <text:p text:style-name="common-al">Belanghebbenden kunnen binnen 6 weken na publicatiedatum van het besluit beroep instellen bij de sector bestuursrecht van de Rechtbank Oost-Brabant, postbus 90125, 2500 MA te ’s-Hertogenbosch. Het beroep heeft geen schorsende werking en er zijn griffierechten verschuldigd.</text:p>
            <text:p text:style-name="last-al">Gelijktijdig met het ingediend beroepschrift kunnen belanghebbenden de voorzieningsrechter van deze Rechtbank verzoeken om een voorlopige voorziening te treffen. Ook daa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46</meta:user-defined>
    <meta:user-defined meta:name="OVERHEIDop.GmbID/DC.identifier">gmb-2019-4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PN 19</meta:user-defined>
    <meta:user-defined meta:name="OVERHEIDop.woonplaats">Son en Breugel</meta:user-defined>
    <meta:user-defined meta:name="OVERHEIDop.straatnaam">Brouwerskampweg</meta:user-defined>
    <meta:user-defined meta:name="OVERHEIDgvop.Informatietype/DC.type">Beschikkingen | aanvraag</meta:user-defined>
    <meta:user-defined meta:name="OVERHEID.Gemeente/OVERHEID.authority">Son en Breugel</meta:user-defined>
    <meta:user-defined meta:name="OVERHEID.Gemeente/DCTERMS.publisher">Son en Breugel</meta:user-defined>
    <meta:user-defined meta:name="OVERHEID.EPSG28992/DC.spatial">158764 393822</meta:user-defined>
    <meta:user-defined meta:name="OVERHEIDop.versieInformatie"/>
  </office:meta>
</office:document-meta>
</file>