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zonnepanelen op dakzijde (zuidoost)  | Oostsingel 55</text:p>
      <text:section text:name="zakelijke-mededeling_id1-3-2" text:style-name="zakelijke-mededeling">
        <text:section text:name="zakelijke-mededeling-tekst_id1-3-2-1" text:style-name="zakelijke-mededeling-tekst">
          <text:section text:name="tekst_id1-3-2-1-1" text:style-name="tekst">
            <text:p text:style-name="common-al">2612 HD | Oostsingel 55 | plaatsen zonnepanelen op dakzijde (zuidoost) | bouw, monumenten gemeentelijke verordening | 18-0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laatsen zonnepanelen op dakzijde (zuidoost)  | Oostsingel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58</meta:user-defined>
    <meta:user-defined meta:name="OVERHEIDop.GmbID/DC.identifier">gmb-2019-4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D 55</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9 447699</meta:user-defined>
    <meta:user-defined meta:name="OVERHEIDop.versieInformatie"/>
  </office:meta>
</office:document-meta>
</file>