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ealiseren nieuwe tijdelijke parkeergarage  | Mekelweg 8 </text:p>
      <text:section text:name="zakelijke-mededeling_id1-3-2" text:style-name="zakelijke-mededeling">
        <text:section text:name="zakelijke-mededeling-tekst_id1-3-2-1" text:style-name="zakelijke-mededeling-tekst">
          <text:section text:name="tekst_id1-3-2-1-1" text:style-name="tekst">
            <text:p text:style-name="common-al">2628 CD | Mekelweg 8 | realiseren nieuwe tijdelijke parkeergarage | bouw, strijdig gebruik gronden/bouwwerken met RO | nieuwe beslisdatum: 04-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5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5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5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ealiseren nieuwe tijdelijke parkeergarage  | Mekel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56</meta:user-defined>
    <meta:user-defined meta:name="OVERHEIDop.GmbID/DC.identifier">gmb-2019-4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