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togstraat 10: Hertogstraat 10, All in Chicken, overname bestaand bedrijf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2-2019</text:p>
            <text:p text:style-name="common-al">
            <text:span text:style-name="nadrukvet">Omschrijving: </text:span>Hertogstraat 10, All in Chicken, overname bestaand bedrijf (Hertogstraat 10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8.054785</text:p>
            <text:p text:style-name="common-al">
            <text:span text:style-name="nadrukvet">Product: </text:span>apv vergunning</text:p>
            <text:p text:style-name="common-al">
            <text:span text:style-name="nadrukvet">Ontvangst: </text:span>13-12-2018</text:p>
            <text:p text:style-name="common-al">
            <text:span text:style-name="nadrukvet">Verlengingsbesluit verzonden: </text:span>28-01-2019</text:p>
            <text:p text:style-name="common-al">
            <text:span text:style-name="nadrukvet">Definitieve beschikking verzonden: </text:span>26-02-2019</text:p>
            <text:p text:style-name="common-al">
            <text:span text:style-name="nadrukvet">Einddatum bezwaartermijn: </text:span>09-04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7 februari 2019 tot en met 9 april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74485AA0-C454-4A06-8F03-B54B60B12DAE" xlink:type="simple">http://www.nijmegen.nl/vergunningpagina/?guid=74485AA0-C454-4A06-8F03-B54B60B12DA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8452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452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452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rtogstraat 10: Hertogstraat 10, All in Chicken, overname bestaand bedrijf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48452</meta:user-defined>
    <meta:user-defined meta:name="OVERHEIDop.GmbID/DC.identifier">gmb-2019-484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RW 73a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171.34 428629.09</meta:user-defined>
    <meta:user-defined meta:name="OVERHEIDop.versieInformatie"/>
  </office:meta>
</office:document-meta>
</file>