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tse Schoolstraat 61: 2 maart 2019 Lentse Schoolstraat 61 bar plaatsen objec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19</text:p>
            <text:p text:style-name="common-al">
            <text:span text:style-name="nadrukvet">Omschrijving: </text:span>2 maart 2019 Lentse Schoolstraat 61 bar plaatsen objectvergunning (Lentse Schoolstraat 61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9.00722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2-2019</text:p>
            <text:p text:style-name="common-al">
            <text:span text:style-name="nadrukvet">Definitieve beschikking verzonden: </text:span>26-02-2019</text:p>
            <text:p text:style-name="common-al">
            <text:span text:style-name="nadrukvet">Einddatum bezwaartermijn: </text:span>09-04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februari 2019 tot en met 9 april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67A4080-BC6F-42A6-AFB9-BCC26751CB72" xlink:type="simple">http://www.nijmegen.nl/vergunningpagina/?guid=467A4080-BC6F-42A6-AFB9-BCC26751CB7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450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45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45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ntse Schoolstraat 61: 2 maart 2019 Lentse Schoolstraat 61 bar plaatsen object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450</meta:user-defined>
    <meta:user-defined meta:name="OVERHEIDop.GmbID/DC.identifier">gmb-2019-48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CJ 16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21.49 430604.19</meta:user-defined>
    <meta:user-defined meta:name="OVERHEIDop.versieInformatie"/>
  </office:meta>
</office:document-meta>
</file>