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parkeerterrein Gamma: Energieweg (parkeerterrein Gamma), van Eck, snackkraam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Energieweg (parkeerterrein Gamma), van Eck, snackkraam, vaste standplaats (Energieweg parkeerterrein Gamma)</text:p>
            <text:p text:style-name="common-al">
            <text:span text:style-name="nadrukvet">Activiteiten: </text:span>; </text:p>
            <text:p text:style-name="common-al">
            <text:span text:style-name="nadrukvet">Zaaknummer: </text:span>Z19.006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9</text:p>
            <text:p text:style-name="common-al">
            <text:span text:style-name="nadrukvet">Definitieve beschikking verzonden: </text:span>26-02-2019</text:p>
            <text:p text:style-name="common-al">
            <text:span text:style-name="nadrukvet">Einddatum bezwaartermijn: </text:span>09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19 tot en met 9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66345C4-1A6B-49BF-8AA7-334D839DCC79" xlink:type="simple">http://www.nijmegen.nl/vergunningpagina/?guid=B66345C4-1A6B-49BF-8AA7-334D839DCC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4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parkeerterrein Gamma: Energieweg (parkeerterrein Gamma), van Eck, snackkraam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49</meta:user-defined>
    <meta:user-defined meta:name="OVERHEIDop.GmbID/DC.identifier">gmb-2019-4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E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04.48 428305.73</meta:user-defined>
    <meta:user-defined meta:name="OVERHEIDop.versieInformatie"/>
  </office:meta>
</office:document-meta>
</file>