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zenhof 5514 te Nijmegen: plaatsen van een propaangastank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8-02-2019</text:p>
            <text:p text:style-name="common-al">
            <text:span text:style-name="nadrukvet">Omschrijving: </text:span>plaatsen van een propaangastank (Weezenhof 5514 te Nijmegen)</text:p>
            <text:p text:style-name="common-al">
            <text:span text:style-name="nadrukvet">Activiteiten: </text:span>Activiteitenbesluit; </text:p>
            <text:p text:style-name="common-al">
            <text:span text:style-name="nadrukvet">Zaaknummer: </text:span>W.Z19.101425.01</text:p>
            <text:p text:style-name="common-al">
            <text:span text:style-name="nadrukvet">Product: </text:span>meldingen</text:p>
            <text:p text:style-name="common-al">
            <text:span text:style-name="nadrukvet">Ontvangst: </text:span>19-02-2019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last-al">
            <text:a xlink:href="http://www.nijmegen.nl/vergunningpagina/?guid=2ED74747-031E-416A-A4E6-7A1166833E41" xlink:type="simple">http://www.nijmegen.nl/vergunningpagina/?guid=2ED74747-031E-416A-A4E6-7A1166833E41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8448</text:span><text:line-break/><text:date style:data-style-name="dag" text:fixed="true" text:date-value="2019-02-28"/><text:line-break/><text:date style:data-style-name="jaar" text:fixed="true" text:date-value="2019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8448</text:span><text:date style:data-style-name="nicedate" text:fixed="true" text:date-value="2019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8448</text:span><text:date style:data-style-name="nicedate" text:fixed="true" text:date-value="2019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ezenhof 5514 te Nijmegen: plaatsen van een propaangastank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8</meta:user-defined>
    <meta:user-defined meta:name="OVERHEIDop.publicationIssue">48448</meta:user-defined>
    <meta:user-defined meta:name="OVERHEIDop.GmbID/DC.identifier">gmb-2019-4844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36EE 5514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3917.41 423803.11</meta:user-defined>
    <meta:user-defined meta:name="OVERHEIDop.versieInformatie"/>
  </office:meta>
</office:document-meta>
</file>