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uilseweg 256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9</text:p>
            <text:p text:style-name="common-al">
            <text:span text:style-name="nadrukvet">Omschrijving: </text:span>starten van het bedrijf (Wolfskuilseweg 25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1095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EFD88BC-E854-4632-A6F2-21C71783FB6A" xlink:type="simple">http://www.nijmegen.nl/vergunningpagina/?guid=2EFD88BC-E854-4632-A6F2-21C71783FB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4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4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4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skuilseweg 256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46</meta:user-defined>
    <meta:user-defined meta:name="OVERHEIDop.GmbID/DC.identifier">gmb-2019-48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05.75 428637.19</meta:user-defined>
    <meta:user-defined meta:name="OVERHEIDop.versieInformatie"/>
  </office:meta>
</office:document-meta>
</file>