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herontwikkelen Cornelis Musiusschool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herontwikkelen Cornelis Musiusschool | brandveilig gebruik | 19-02-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herontwikkelen Cornelis Musiusschool  | Prins Mauritsstraa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45</meta:user-defined>
    <meta:user-defined meta:name="OVERHEIDop.GmbID/DC.identifier">gmb-2019-484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