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metjesdag, 22 april 2019, Hoeve Bouwlust, Oostgaag 31, 3155 CE, Maasland</text:p>
      <text:section text:name="zakelijke-mededeling_id1-3-2" text:style-name="zakelijke-mededeling">
        <text:section text:name="zakelijke-mededeling-tekst_id1-3-2-1" text:style-name="zakelijke-mededeling-tekst">
          <text:section text:name="tekst_id1-3-2-1-1" text:style-name="tekst">
            <text:p text:style-name="common-al">Hoeve Bouwlust  -  het organiseren van Lammetjesdag op Hoeve Bouwlust, Oostgaag 31, 3155 CE Maasland op 22 april 2019 (verstuurd op 14 februari 2019)(19z.000614)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mmetjesdag, 22 april 2019, Hoeve Bouwlust, Oostgaag 31,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44</meta:user-defined>
    <meta:user-defined meta:name="OVERHEIDop.GmbID/DC.identifier">gmb-2019-48444</meta:user-defined>
    <meta:user-defined meta:name="OVERHEID.TaxonomieBeleidsagenda/OVERHEID.category">Cultuur en recreatie | Organisatie en beleid</meta:user-defined>
    <meta:user-defined meta:name="OVERHEIDop.referentienummer">19z.00061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