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Parkeerkaart en -plaats gehandicapten</text:p>
      <text:section text:name="zakelijke-mededeling_id1-3-2" text:style-name="zakelijke-mededeling">
        <text:section text:name="zakelijke-mededeling-tekst_id1-3-2-1" text:style-name="zakelijke-mededeling-tekst">
          <text:section text:name="tekst_id1-3-2-1-1" text:style-name="tekst">
            <text:p text:style-name="common-al">Rijdt u auto en bent u niet in staat om zelfstandig (met loophulpmiddelen) een afstand van meer dan 100 meter af te leggen? Of is uw loopafstand beperkt tot maximaal 100 meter en rijdt u als passagier mee met iemand anders? Dan komt u wellicht in aanmerking voor een parkeerkaart of parkeerplaats gehandicapten.  </text:p>
            <text:p text:style-name="common-al">Er zijn 3 soorten kaarten:</text:p>
            <text:list text:style-name="id1-3-2-1-1-3">
              <text:list-item text:style-override="id1-3-2-1-1-3-1">
                <text:number>•</text:number>
                <text:p text:style-name="al">Bestuurderskaart: u heeft een loopbeperking maar u kunt wel zelfstandig een auto besturen</text:p>
              </text:list-item>
              <text:list-item text:style-override="id1-3-2-1-1-3-2">
                <text:number>•</text:number>
                <text:p text:style-name="al">Passagierskaart: u heeft een loopbeperking en bent continu afhankelijk van de hulp van de bestuurder en kunt niet zelf een auto besturen. U heeft iemand anders nodig om voor u te rijden</text:p>
              </text:list-item>
              <text:list-item text:style-override="id1-3-2-1-1-3-3">
                <text:number>•</text:number>
                <text:p text:style-name="al">Instellingenkaart: het bestuur van een zorginstelling kan een instellingenkaart aanvragen om bewoners te vervoeren.</text:p>
              </text:list-item>
            </text:list>
            <text:p text:style-name="common-al">Een parkeerkaart gehandicapten vraagt u aan bij het Sociaal Loket.</text:p>
            <text:p text:style-name="tussenkopcur">Gehandicaptenparkeerplaats</text:p>
            <text:p text:style-name="common-al">Bent u in het bezit van een gehandicaptenparkeerkaart voor bestuurder en kunt u uw auto niet voldoende dicht bij uw huis parkeren? U komt dan misschien in aanmerking voor een gehandicaptenparkeerplaats. Dit is een parkeerplaats met een bord waarop uw kenteken staat. Er moet wel sprake zijn van grote parkeerdruk in uw directe woonomgeving waarbij rekening wordt gehouden met uw loopafstand. Hier moet onderzoek naar worden gedaan. </text:p>
            <text:p text:style-name="tussenkopcur">Meer informatie</text:p>
            <text:p text:style-name="last-al">Op onze website vindt u meer informatie over de voorwaarden. Daar staat ook het aanvraagformulier voor een gehandicaptenparkeerplaats. Wilt u meer weten over de kosten of een parkeerkaart aanvragen,  dan kunt u ook contact opnemen met het Sociaal Loket, telefoonnummer 0800-5016 (ma t/m vr 9.00 uur – 12.30 uur) of per mail: sociaalloket@vijfheerenlan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44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4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4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ijfheerenlanden - Parkeerkaart en -plaats gehandicap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43</meta:user-defined>
    <meta:user-defined meta:name="OVERHEIDop.GmbID/DC.identifier">gmb-2019-48443</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Gemeente/DC.spatial">Vijfheer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op.versieInformatie"/>
  </office:meta>
</office:document-meta>
</file>