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anpassen kozijn aan zuid- en noordgevel | Atswou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6 ND | Atswoude 42 | aanpassen kozijn aan zuid- en noordgevel | bouw | 18-02-2019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44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4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aanpassen kozijn aan zuid- en noordgevel | Atswoud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42</meta:user-defined>
    <meta:user-defined meta:name="OVERHEIDop.GmbID/DC.identifier">gmb-2019-4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6ND</meta:user-defined>
    <meta:user-defined meta:name="OVERHEIDop.woonplaats">Delft</meta:user-defined>
    <meta:user-defined meta:name="OVERHEIDop.straatnaam">Abtswou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66 443819</meta:user-defined>
    <meta:user-defined meta:name="OVERHEIDop.versieInformatie"/>
  </office:meta>
</office:document-meta>
</file>