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uwen schuur  | Bellini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ZH | Bellinilaan 16 | bouwen schuur | bouw, strijdig gebruik gronden/bouwwerken met RO | 21-02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4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uwen schuur  | Bellini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38</meta:user-defined>
    <meta:user-defined meta:name="OVERHEIDop.GmbID/DC.identifier">gmb-2019-4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ZH</meta:user-defined>
    <meta:user-defined meta:name="OVERHEIDop.woonplaats">Delft</meta:user-defined>
    <meta:user-defined meta:name="OVERHEIDop.straatnaam">Bellini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07 445619</meta:user-defined>
    <meta:user-defined meta:name="OVERHEIDop.versieInformatie"/>
  </office:meta>
</office:document-meta>
</file>