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overkapping, Zoerbeemden 8, 6245 LR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overkapping op het perceel <text:span text:style-name="nadrukvet">Zoerbeemden 8, 6245 LR  Eijsden </text:span>(ontvangen d.d. 26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43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overkapping, Zoerbeemden 8, 6245 LR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36</meta:user-defined>
    <meta:user-defined meta:name="OVERHEIDop.GmbID/DC.identifier">gmb-2019-48436</meta:user-defined>
    <meta:user-defined meta:name="OVERHEID.TaxonomieBeleidsagenda/OVERHEID.category">Ruimte en infrastructuur | Organisatie en beleid</meta:user-defined>
    <meta:user-defined meta:name="OVERHEIDop.referentienummer">Z-HZ_WABO-2019-000344</meta:user-defined>
    <meta:user-defined meta:name="DCTERMS.abstract">het bouw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R 8</meta:user-defined>
    <meta:user-defined meta:name="OVERHEIDop.woonplaats">Eijsden</meta:user-defined>
    <meta:user-defined meta:name="OVERHEIDop.straatnaam">Zoerbeemd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008 311056</meta:user-defined>
    <meta:user-defined meta:name="OVERHEIDop.versieInformatie"/>
  </office:meta>
</office:document-meta>
</file>