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neelstuk Coke aan de Look, 22 maart tot en met 31 maart 2019, Woudseweg 132, 2635 CG, Den Hoorn </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het opvoeren van het toneelstuk Coke aan de Look op het perceel Woudseweg 132, 2635 CG Den Hoorn van 22 maart tot en met 31 maart 2019 (verzonden 14 februari 2019) (19z.000562)</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neelstuk Coke aan de Look, 22 maart tot en met 31 maart 2019, Woudseweg 132, 2635 CG,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33</meta:user-defined>
    <meta:user-defined meta:name="OVERHEIDop.GmbID/DC.identifier">gmb-2019-48433</meta:user-defined>
    <meta:user-defined meta:name="OVERHEID.TaxonomieBeleidsagenda/OVERHEID.category">Cultuur en recreatie | Organisatie en beleid</meta:user-defined>
    <meta:user-defined meta:name="OVERHEIDop.referentienummer">19z.00056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G 132</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65 445986</meta:user-defined>
    <meta:user-defined meta:name="OVERHEIDop.versieInformatie"/>
  </office:meta>
</office:document-meta>
</file>