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woning naar 4 appartementen | Schimmelpenninckstraat 1B</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B | wijzigen woning naar 4 appartementen | bouw | 19-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2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2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2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woning naar 4 appartementen | Schimmelpenninckstraat 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26</meta:user-defined>
    <meta:user-defined meta:name="OVERHEIDop.GmbID/DC.identifier">gmb-2019-48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c</meta:user-defined>
    <meta:user-defined meta:name="OVERHEIDop.woonplaats">Delft</meta:user-defined>
    <meta:user-defined meta:name="OVERHEIDop.straatnaam">Schimmelpenni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