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3 bomen ivm. slechte conditie of verkeerde standplaats | Jacoba van Beierenlaan 166</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166 | kappen 3 bomen ivm. slechte conditie of verkeerde standplaats | kap | 21-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2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2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2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3 bomen ivm. slechte conditie of verkeerde standplaats | Jacoba van Beierenlaan 1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23</meta:user-defined>
    <meta:user-defined meta:name="OVERHEIDop.GmbID/DC.identifier">gmb-2019-484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66</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9 446438</meta:user-defined>
    <meta:user-defined meta:name="OVERHEIDop.versieInformatie"/>
  </office:meta>
</office:document-meta>
</file>