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de villa op de locatie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december 2018</text:p>
            <text:p text:style-name="common-al">Locatie: Piepenbeltweg 3 in Brummen</text:p>
            <text:p text:style-name="common-al">Voor: het verwijderen van asbestmateriaal van de villa</text:p>
            <text:p text:style-name="common-al">Registratienummer: SXO-2018-102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9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4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de villa op de locatie Piepenbeltweg 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42</meta:user-defined>
    <meta:user-defined meta:name="OVERHEIDop.GmbID/DC.identifier">gmb-2019-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3</meta:user-defined>
    <meta:user-defined meta:name="OVERHEIDop.woonplaats">Brummen</meta:user-defined>
    <meta:user-defined meta:name="OVERHEIDop.straatnaam">Piepenbel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10337 457969</meta:user-defined>
    <meta:user-defined meta:name="OVERHEIDop.versieInformatie"/>
  </office:meta>
</office:document-meta>
</file>