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ting pand Herenstraat 3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Dit pand, Herenstraat 33, te Bussum, is op last van de burgemeester gesloten.</text:p>
            <text:p text:style-name="common-al">De sluiting is op grond van de Opiumwet (artikel 13b).</text:p>
            <text:p text:style-name="common-al">Betreden van dit pand is verboden.</text:p>
            <text:p text:style-name="last-al">De sluiting geldt tot 26 maart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an de gemeente Gooise Meren, </text:span></text:p>
            <text:p><text:span text:style-name="ondertekening_naam">
            <text:span text:style-name="voornaam">drs. H.M.W. ter  </text:span>
            <text:span text:style-name="achternaam">Heegd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41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1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1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uiting pand Herenstraat 3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413</meta:user-defined>
    <meta:user-defined meta:name="OVERHEIDop.GmbID/DC.identifier">gmb-2019-484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HC 33</meta:user-defined>
    <meta:user-defined meta:name="OVERHEIDop.woonplaats">Bussum</meta:user-defined>
    <meta:user-defined meta:name="OVERHEIDop.straatnaam">Herenstraat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65 476150</meta:user-defined>
    <meta:user-defined meta:name="OVERHEIDop.versieInformatie"/>
  </office:meta>
</office:document-meta>
</file>