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rbine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8-0573 voor een omgevingsvergunning voor het verbouwen van bedrijfspanden op locatie Turbine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41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urbinestraat 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412</meta:user-defined>
    <meta:user-defined meta:name="OVERHEIDop.GmbID/DC.identifier">gmb-2019-48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RB 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887 477030.96</meta:user-defined>
    <meta:user-defined meta:name="OVERHEIDop.versieInformatie"/>
  </office:meta>
</office:document-meta>
</file>