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groten raam op begane grond en dakkapel aan voorzijde | Rotterdamseweg 458</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58 | vergroten raam op begane grond en dakkapel aan voorzijde | bouw | 24-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1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1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1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groten raam op begane grond en dakkapel aan voorzijde | Rotterdamseweg 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11</meta:user-defined>
    <meta:user-defined meta:name="OVERHEIDop.GmbID/DC.identifier">gmb-2019-48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5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14 444093</meta:user-defined>
    <meta:user-defined meta:name="OVERHEIDop.versieInformatie"/>
  </office:meta>
</office:document-meta>
</file>