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leid toevoegen 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n en Breugel maakt bekend dat het in zijn vergadering van 16 oktober 2018 heeft besloten tot vaststelling van het ‘Beleid toevoegen woningen’.</text:p>
            <text:p text:style-name="common-al">Het beleid is van toepassing voor het gehele grondgebied van de gemeente Son en Breugel en luidt als volgt:</text:p>
            <text:p text:style-name="common-al">
            <text:span text:style-name="nadrukvet">Beleid toevoegen woningen</text:span>
          </text:p>
            <text:p text:style-name="common-al">
            <text:span text:style-name="nadrukvet">
              <text:span text:style-name="nadrukcur">Toevoegen woningen in geval van splitsing percelen</text:span>
            </text:span>
          </text:p>
            <text:p text:style-name="common-al">Sinds jaar en dag hanteert de gemeente Son en Breugel het uitgangspunt dat het toevoegen van woningen, al dan niet in combinatie met splitsing van percelen, in principe niet mogelijk is. Van dit uitgangspunt kan enkel pas na een gemotiveerde integrale afweging worden afgeweken. Om die reden zijn de regelingen binnen onze bestemmingsplannen zodanig ingericht dat toevoeging van woningen niet (rechtstreeks) is toegestaan. Daar waar mogelijk interpretatieverschillen kunnen ontstaan over vigerende bestemmingsplanregelingen, worden deze regelingen zodanig aangepast dat hieruit expliciet blijkt dat toevoeging van woningen niet rechtstreeks is toegestaan.</text:p>
            <text:p text:style-name="common-al">
            <text:span text:style-name="nadrukvet">
              <text:span text:style-name="nadrukcur">Bewoning woning door meerdere huishoudens</text:span>
            </text:span>
          </text:p>
            <text:p text:style-name="common-al">Sinds jaar en dag hanteert de gemeente Son en Breugel het uitgangspunt dat het bewonen van één woning door meerdere huishoudens in principe niet mogelijk is. Van dit uitgangspunt kan enkel pas na een gemotiveerde integrale afweging worden afgeweken. Om die reden zijn de regelingen binnen onze bestemmingsplannen zodanig ingericht dat bewonen van één woning door meerdere huishoudens uitsluitend via afwijking mogelijk is. Daar waar mogelijk interpretatieverschillen kunnen ontstaan over vigerende bestemmingsplanregelingen waarin de functie ‘wonen’ is toegestaan, worden deze regelingen zodanig aangepast dat hieruit expliciet blijkt dat één woning uitsluitend door één huishouden mag worden bewoond. </text:p>
            <text:p text:style-name="common-al">Het is niet mogelijk om bezwaar of beroep in te stellen tegen het vastgestelde beleid.</text:p>
            <text:p text:style-name="last-al">Het ‘Beleid toevoegen woningen’ treedt in werking op de dag na deze publicatie (artikel 3.40 Aw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84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leid toevoegen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841</meta:user-defined>
    <meta:user-defined meta:name="OVERHEIDop.GmbID/DC.identifier">gmb-2019-4841</meta:user-defined>
    <meta:user-defined meta:name="OVERHEID.TaxonomieBeleidsagenda/OVERHEID.category">Ruimte en infrastructuur | Organisatie en beleid</meta:user-defined>
    <meta:user-defined meta:name="OVERHEID.Gemeente/DC.spatial">Son en Breugel</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gvop.Informatietype/DC.type">Overige overheidsinformatie</meta:user-defined>
    <meta:user-defined meta:name="OVERHEID.Gemeente/OVERHEID.authority">Son en Breugel</meta:user-defined>
    <meta:user-defined meta:name="OVERHEID.Gemeente/DCTERMS.publisher">Son en Breugel</meta:user-defined>
    <meta:user-defined meta:name="OVERHEIDop.versieInformatie"/>
  </office:meta>
</office:document-meta>
</file>