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achtste triatlon, 29 juni 2019, rond het Jachthuis en buitengebied,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iatlonvereniging  Maassluis - het organiseren van een achtste triatlon rond het Jachthuis  en buitengebied Maasland op 29 juni 2019 (19z.00881). </text:p>
                <text:p text:style-name="al"/>
              </text:list-item>
            </text:list>
            <text:p text:style-name="last-al">Wilt  u meer informatie over de aanvraag, neemt u dan contact op met mw. B.  van der Blom, tel. (015) 380 42 87. Dit kan van dinsdag t/m vrijdag van 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4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achtste triatlon, 29 juni 2019, rond het Jachthuis en buitengebied,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09</meta:user-defined>
    <meta:user-defined meta:name="OVERHEIDop.GmbID/DC.identifier">gmb-2019-48409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19z.008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