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27*"/>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7*"/>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1*"/>
    </style:style>
  </office:automatic-styles>
  <office:body>
    <office:text>
      <text:p text:style-name="new_page_staatscourant"/>
      <text:p text:style-name="single-kop-titel">MANDAATBESLUIT VAN BURGEMEESTER EN WETHOUDERS VAN GOOISE MEREN VOOR DE OFGV 2019</text:p>
      <text:section text:name="regeling_id1-3-2" text:style-name="regeling">
        <text:section text:name="aanhef_id1-3-2-1" text:style-name="aanhef">
          <text:section text:name="preambule_id1-3-2-1-1" text:style-name="preambule">
            <text:p text:style-name="al">Het college van burgemeester en wethouders van Gooise Meren, Gelet op:</text:p>
            <text:p text:style-name="al">afdeling 10.1.1. van de Algemene wet bestuursrecht;</text:p>
            <text:p text:style-name="al">de Algemene wet bestuursrecht, de Wet openbaarheid bestuur, de Wet algemene bepalingen omgevingsrecht, de Wet milieubeheer, de Wet vervoer gevaarlijke stoffen, de Wet bodembescherming, de Wet geluidhinder, de Waterwet, de Gemeentewet, de Woningwet, , de Wet milieugevaarlijke stoffen, de Arbeidsomstandighedenwet 1998, de Algemene Plaatselijke Verordening van de gemeente Gooise Meren;</text:p>
            <text:p text:style-name="al">de bij bovengenoemde wetten behorende AMvB’s, circulaires en regelingen;</text:p>
            <text:p text:style-name="al">artikel 4, derde lid, van de Gemeenschappelijke Regeling Omgevingsdienst Flevoland &amp; Gooi en Vechtstreek;</text:p>
            <text:p text:style-name="al">de op grond van artikel 10:4, eerste lid, van de Algemene wet bestuursrecht, verleende instemming van de directeur van de Omgevingsdienst Flevoland &amp; Gooi en Vechtstreek, nadat die zich ervan vergewist heeft dat het algemeen bestuur van de Omgevingsdienst hiermee instemt;</text:p>
            <text:p text:style-name="al">BESLUITEN:</text:p>
            <text:p text:style-name="al">Vast te stellen het Mandaatbesluit van burgemeester en wethouders van Gooise Meren voor de OFGV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a. mandaat: de bevoegdheid om in naam van het college van burgemeester en wethouders besluiten te nemen;</text:p>
            <text:p text:style-name="al">b. burgemeester en wethouders: het college van burgemeester en wethouders gemeente Gooise Meren;</text:p>
            <text:p text:style-name="al">c. de gemeenteraad: de gemeenteraad van de gemeente Gooise Meren;</text:p>
            <text:p text:style-name="al">d. OFGV: Omgevingsdienst Flevoland &amp; Gooi en Vechtstreek;</text:p>
            <text:p text:style-name="al">e. directeur: de directeur van de OFGV bedoeld in artikel 20, derde lid van de Gemeenschappelijke Regeling OFGV;</text:p>
            <text:p text:style-name="al">f. machtiging: de bevoegdheid om namens burgemeester en wethouders handelingen te verrichten die noch een besluit noch een privaatrechtelijke rechtshandeling zijn;</text:p>
            <text:p text:style-name="al">g. portefeuillehouder: het lid van het college van burgemeester en wethouders dat zich bezighoudt met vergunningverlening, toezicht en handhaving in de fysieke leefomgeving;</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Burgemeester en wethouders verlenen aan de directeur mandaat om namens hen de in het tweede lid genoemde bevoegdheden uit te oefenen.</text:p>
              </text:list-item>
              <text:list-item text:style-override="id1-3-2-2-2-2-2">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2-2-3">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2-2-4">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Vertegenwoordiging in rechte</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1">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4-2-2">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4-2-3">
                <text:number>3.</text:number>
                <text:p text:style-name="al">De directeur kan medewerkers die onder zijn verantwoordelijkheid vallen machtigen om de in de vorige leden genoemde handelingen te verrichten. Wanneer de directeur hiertoe besluit, stuurt hij een afschrift van zijn besluit aan burgemeester en wethouders. Dit besluit wordt op de gebruikelijke wijze bekendgemaakt<text:span text:style-name="nadrukcur">.</text:span></text:p>
              </text:list-item>
            </text:list>
          </text:section>
          <text:section text:name="artikel_id1-3-2-2-5" text:style-name="artikel">
            <text:p text:style-name="artikel_kop_titel"><text:span text:style-name="artikel_kop_label">Artikel</text:span> <text:span text:style-name="artikel_kop_nr">5.</text:span> Voorwaarden mandaat en machtiging</text:p>
            <text:list text:style-name="id1-3-2-2-5-2">
              <text:list-item text:style-override="id1-3-2-2-5-2-1">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5-2-2">
                <text:number>2.</text:number>
                <text:p text:style-name="al">Burgemeester en wethouders zorgen ervoor dat de directeur over alle benodigde informatie noodzakelijk voor de uitvoering van het bepaalde in het eerste lid, kan beschikken.</text:p>
              </text:list-item>
              <text:list-item text:style-override="id1-3-2-2-5-2-3">
                <text:number>3.</text:number>
                <text:p text:style-name="al">Burgemeester en wethouders treden bij voorgenomen nieuw beleid of beleidswijzigingen in overleg met de directeur over uitvoeringsaspect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6-2-2">
                <text:number>2.</text:number>
                <text:p text:style-name="al">De directeur en de portefeuillehouder overleggen regelmatig over de planning, de aantallen, de kwaliteit en de tijdigheid van de te nemen en reeds genomen besluiten door de directeur.</text:p>
              </text:list-item>
              <text:list-item text:style-override="id1-3-2-2-6-2-3">
                <text:number>3.</text:number>
                <text:p text:style-name="al">Het bepaalde in het eerste lid en het tweede lid is van overeenkomstige toepassing op de aan de directeur verleende machtiging.</text:p>
              </text:list-item>
              <text:list-item text:style-override="id1-3-2-2-6-2-4">
                <text:number>4.</text:number>
                <text:p text:style-name="al">Burgemeester en wethouders laten zich bij het in het eerste lid bedoelde overleg vertegenwoordigen door de portefeuillehouder.</text:p>
              </text:list-item>
            </text:list>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1">
                <text:number>1.</text:number>
                <text:p text:style-name="al">De directeur kan de bevoegdheden, genoemd in artikel 2 eenmaal in ondermandaat opdragen aan medewerkers die onder zijn verantwoordelijkheid vallen, tenzij dat met zoveel woorden ten aanzien van een concreet mandaat in de bijlage die behoort bij dit mandaatbesluit, uitdrukkelijk is uitgesloten.</text:p>
              </text:list-item>
              <text:list-item text:style-override="id1-3-2-2-7-2-2">
                <text:number>2.</text:number>
                <text:p text:style-name="al">De directeur is verplicht om het in het eerste lid genoemde ondermandaatbesluit toe te sturen aan burgemeester en wethouders. Het ondermandaatbesluit wordt op de gebruikelijke wijze bekendgemaakt.</text:p>
              </text:list-item>
              <text:list-item text:style-override="id1-3-2-2-7-2-3">
                <text:number>3.</text:number>
                <text:p text:style-name="al">De artikelen 2, 5, 6 en 7 zijn van overeenkomstige toepassing op de uitoefening van bevoegdheden in ondermandaat.</text:p>
              </text:list-item>
            </text:list>
          </text:section>
          <text:section text:name="artikel_id1-3-2-2-8"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betreffende besluit namens burgemeester en wethouders is genomen.</text:p>
          </text:section>
          <text:section text:name="artikel_id1-3-2-2-9"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section>
          <text:section text:name="artikel_id1-3-2-2-10" text:style-name="artikel">
            <text:p text:style-name="artikel_kop_titel"><text:span text:style-name="artikel_kop_label">Artikel</text:span> <text:span text:style-name="artikel_kop_nr">10.</text:span> Verantwoording aan burgemeester en wethouders</text:p>
            <text:p text:style-name="al">De directeur brengt periodiek schriftelijk verslag uit aan burgemeester en wethouders over het door hem uitgeoefende mandaat c.q. machtiging en het door hem verleende ondermandaat.</text:p>
          </text:section>
          <text:section text:name="artikel_id1-3-2-2-11" text:style-name="artikel">
            <text:p text:style-name="artikel_kop_titel"><text:span text:style-name="artikel_kop_label">Artikel</text:span> <text:span text:style-name="artikel_kop_nr">11.</text:span> Evaluatie</text:p>
            <text:p text:style-name="al">Dit besluit wordt vijf jaar na inwerkingtreding geëvalueerd.</text:p>
          </text:section>
          <text:section text:name="artikel_id1-3-2-2-12" text:style-name="artikel">
            <text:p text:style-name="artikel_kop_titel"><text:span text:style-name="artikel_kop_label">Artikel</text:span> <text:span text:style-name="artikel_kop_nr">12.</text:span> Intrekking</text:p>
            <text:p text:style-name="al">Het Mandaatbesluit van gemeente Bussum aan de OFGV van 8 januari 2013, het Mandaatbesluit van gemeente Muiden aan de OFGV van 26 februari 2013 en het Mandaatbesluit van gemeente Naarden aan de OFGV van 4 februari 2013, bekrachtigd bij besluit van burgemeester en wethouders van Gooise Meren van 22 maart 2016, worden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publicatie.</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van burgemeester en wethouders van Gooise Meren voor de OFGV 2019</text:p>
          </text:section>
        </text:section>
        <text:section text:name="regeling-sluiting_id1-3-2-3" text:style-name="regeling-sluiting">
          <text:section text:name="gegeven_id1-3-2-3-1" text:style-name="gegeven">
            <text:p text:style-name="dagtekening">
            <text:span text:style-name="plaats">Aldus besloten in de vergadering van college van burgemeester en wethouders van Gooise Meren van  </text:span>
            <text:span text:style-name="datum">datum </text:span>
          </text:p>
          </text:section>
          <text:section text:name="ondertekening_id1-3-2-3-2">
            <text:p><text:span text:style-name="deze">Het college van burgemeester en wethouders van Gooise Meren, secretaris, A</text:span></text:p>
          </text:section>
          <text:section text:name="ondertekening_id1-3-2-3-3">
            <text:p><text:span text:style-name="deze">ldus – gelet op het bepaalde in artikel 10:4, eerste lid van de Algemene wet bestuursrecht - mee ingestemd door:</text:span></text:p>
            <text:p><text:span text:style-name="ondertekening_naam">
            <text:span text:style-name="voornaam">mr. drs. P.M.R. </text:span>
            <text:span text:style-name="achternaam">Schuurmans</text:span>
          </text:span></text:p>
            <text:p><text:span text:style-name="functie">Directeur Omgevingsdienst Flevoland &amp; Gooi en Vechtstreek </text:span></text:p>
          </text:section>
        </text:section>
        <text:section text:name="bijlage_id1-3-2-4" text:style-name="bijlage">
          <text:p text:style-name="bijlage_top"/>
          <text:p text:style-name="hoofdstuk_kop"><text:span text:style-name="label">Bijlage</text:span> bij het Mandaatbesluit van burgemeester en wethouders van Gooise Meren voor de OFGV 2019</text:p>
          <text:p text:style-name="al">
          <text:span text:style-name="nadrukvet">De in de bijlage genoemde bevoegdheden hebben betrekking op de inde aanhef bij het mandaat/machtigingenbesluit genoemde wetten en daarbij behorende regelingen, AMvB’s en circulaires, te weten:</text:span>
        </text:p>
          <text:list text:style-name="id1-3-2-4-3">
            <text:list-item text:style-override="id1-3-2-4-3-1">
              <text:number>-</text:number>
              <text:p text:style-name="al">de Algemene wet bestuursrecht, de Wet openbaarheid bestuur, de Wet algemene bepalingen omgevingsrecht, de Wet milieubeheer, de Wet vervoer gevaarlijke stoffen, de Wet bodembescherming, de Wet geluidhinder, de Waterwet, de Gemeentewet, de Woningwet, de Wet milieugevaarlijke stoffen, de Arbeidsomstandighedenwet 1998, de Algemene Plaatselijke Verordening van de gemeente Gooise Meren;</text:p>
            </text:list-item>
            <text:list-item text:style-override="id1-3-2-4-3-2">
              <text:number>-</text:number>
              <text:p text:style-name="al">de bij bovengenoemde wetten behorende circulaires en regelingen; </text:p>
            </text:list-item>
            <text:list-item text:style-override="id1-3-2-4-3-3">
              <text:number>-</text:number>
              <text:p text:style-name="al">en geldend binnen de reikwijdte van de Gemeenschappelijke Regeling Omgevingsdienst Flevoland &amp; Gooi en Vechtstreek.</text:p>
            </text:list-item>
          </text:list>
          <text:p text:style-name="al">
          <text:span text:style-name="nadrukvet">CA</text:span>
          <text:span text:style-name="nadrukvet">TE</text:span>
          <text:span text:style-name="nadrukvet">G</text:span>
          <text:span text:style-name="nadrukvet">O</text:span>
          <text:span text:style-name="nadrukvet">R</text:span>
          <text:span text:style-name="nadrukvet">IE </text:span>
          <text:span text:style-name="nadrukvet">A. A</text:span>
          <text:span text:style-name="nadrukvet">L</text:span>
          <text:span text:style-name="nadrukvet">G</text:span>
          <text:span text:style-name="nadrukvet">E</text:span>
          <text:span text:style-name="nadrukvet">M</text:span>
          <text:span text:style-name="nadrukvet">E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 Nummer</text:span>
                  </text:p>
                  <text:p text:style-name="table_al">
                    <text:span text:style-name="nadrukvet">Bevoegdheid</text:span>
                  </text:p>
                </table:table-cell>
                <table:table-cell table:style-name="entry" table:number-rows-spanned="1" table:number-columns-spanned="1">
                  <text:p text:style-name="table_al">
                    <text:span text:style-name="nadrukvet">Bev</text:span>
                    <text:span text:style-name="nadrukvet">o</text:span>
                    <text:span text:style-name="nadrukvet">egd</text:span>
                    <text:span text:style-name="nadrukvet">h</text:span>
                    <text:span text:style-name="nadrukvet">ed</text:span>
                    <text:span text:style-name="nadrukvet">e</text:span>
                    <text:span text:style-name="nadrukvet">n</text:span>
                  </text:p>
                </table:table-cell>
                <table:table-cell table:style-name="entry" table:number-rows-spanned="1" table:number-columns-spanned="1">
                  <text:p text:style-name="table_al">
                    <text:span text:style-name="nadrukvet">V</text:span>
                    <text:span text:style-name="nadrukvet">oo</text:span>
                    <text:span text:style-name="nadrukvet">rw</text:span>
                    <text:span text:style-name="nadrukvet">a</text:span>
                    <text:span text:style-name="nadrukvet">a</text:span>
                    <text:span text:style-name="nadrukvet">r</text:span>
                    <text:span text:style-name="nadrukvet">d</text:span>
                    <text:span text:style-name="nadrukvet">en</text:span>
                  </text:p>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1</text:span>
                  </text:p>
                </table:table-cell>
                <table:table-cell table:style-name="entry" table:number-rows-spanned="1" table:number-columns-spanned="1">
                  <text:p text:style-name="table_al">Het voeren van verweer in het kader van bezwaarprocedures bij de gemeente, beroepsprocedures en hoger beroepsprocedures bij rechtbank en Raad van Sta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2</text:span>
                  </text:p>
                </table:table-cell>
                <table:table-cell table:style-name="entry" table:number-rows-spanned="1" table:number-columns-spanned="1">
                  <text:p text:style-name="table_al">Instellen van bezwaar en beroep en hoger beroep door de gemeente en voeren rechtsgedingen waarbij de gemeente optreedt als eisende partij</text:p>
                </table:table-cell>
                <table:table-cell table:style-name="entry" table:number-rows-spanned="1" table:number-columns-spanned="1">
                  <text:p text:style-name="table_al">Na overleg met B&amp;W</text:p>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3</text:span>
                  </text:p>
                </table:table-cell>
                <table:table-cell table:style-name="entry" table:number-rows-spanned="1" table:number-columns-spanned="1">
                  <text:p text:style-name="table_al">Nemen van besluiten op bezwaar inhoudende (on)gegrondverklaring of niet-ontvankelijkheidsverklaring</text:p>
                </table:table-cell>
                <table:table-cell table:style-name="entry" table:number-rows-spanned="1" table:number-columns-spanned="1">
                  <text:p text:style-name="table_al">Conform advies bezwaarschriftencommissie</text:p>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4</text:span>
                  </text:p>
                </table:table-cell>
                <table:table-cell table:style-name="entry" table:number-rows-spanned="1" table:number-columns-spanned="1">
                  <text:p text:style-name="table_al">Aanwijzen van ambtenaren belast met het onttrekken van persoonsgegevens uit de basisregistratie personen zoals die zijn opgenomen in de Gemeentelijke bas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5</text:span>
                  </text:p>
                </table:table-cell>
                <table:table-cell table:style-name="entry" table:number-rows-spanned="1" table:number-columns-spanned="1">
                  <text:p text:style-name="table_al">Het beslissen op verzoeken om informatie als bedoeld in de Wet openbaarheid van bestuur aangaande het werkterrein van de OFG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6</text:span>
                  </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
                </table:table-cell>
              </table:table-row>
            </table:table>
            <text:p text:style-name="table_bottom"/>
          </text:section>
          <text:p text:style-name="al">
          <text:span text:style-name="nadrukvet">CA</text:span>
          <text:span text:style-name="nadrukvet">TE</text:span>
          <text:span text:style-name="nadrukvet">G</text:span>
          <text:span text:style-name="nadrukvet">O</text:span>
          <text:span text:style-name="nadrukvet">R</text:span>
          <text:span text:style-name="nadrukvet">IE </text:span>
          <text:span text:style-name="nadrukvet">B. <text:span text:style-name="nadrukvet">VERGUNNINGEN/ONTHEFFINGEN</text:spa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N</text:span>
                    <text:span text:style-name="nadrukvet">um</text:span>
                    <text:span text:style-name="nadrukvet">m</text:span>
                    <text:span text:style-name="nadrukvet">er</text:span>
                  </text:p>
                  <text:p text:style-name="table_al">
                    <text:span text:style-name="nadrukvet">bevo</text:span>
                    <text:span text:style-name="nadrukvet">e</text:span>
                    <text:span text:style-name="nadrukvet">gd</text:span>
                    <text:span text:style-name="nadrukvet">h</text:span>
                    <text:span text:style-name="nadrukvet">e</text:span>
                    <text:span text:style-name="nadrukvet">i</text:span>
                    <text:span text:style-name="nadrukvet">d</text:span>
                  </text:p>
                </table:table-cell>
                <table:table-cell table:style-name="entry" table:number-rows-spanned="1" table:number-columns-spanned="1">
                  <text:p text:style-name="table_al">
                    <text:span text:style-name="nadrukvet">B</text:span>
                    <text:span text:style-name="nadrukvet">ev</text:span>
                    <text:span text:style-name="nadrukvet">o</text:span>
                    <text:span text:style-name="nadrukvet">egd</text:span>
                    <text:span text:style-name="nadrukvet">h</text:span>
                    <text:span text:style-name="nadrukvet">ed</text:span>
                    <text:span text:style-name="nadrukvet">e</text:span>
                    <text:span text:style-name="nadrukvet">n</text:span>
                  </text:p>
                </table:table-cell>
                <table:table-cell table:style-name="entry" table:number-rows-spanned="1" table:number-columns-spanned="1">
                  <text:p text:style-name="table_al">
                    <text:span text:style-name="nadrukvet">V</text:span>
                    <text:span text:style-name="nadrukvet">oo</text:span>
                    <text:span text:style-name="nadrukvet">rw</text:span>
                    <text:span text:style-name="nadrukvet">a</text:span>
                    <text:span text:style-name="nadrukvet">a</text:span>
                    <text:span text:style-name="nadrukvet">r</text:span>
                    <text:span text:style-name="nadrukvet">d</text:span>
                    <text:span text:style-name="nadrukvet">en</text:span>
                  </text:p>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1</text:span>
                  </text:p>
                </table:table-cell>
                <table:table-cell table:style-name="entry" table:number-rows-spanned="1" table:number-columns-spanned="1">
                  <text:p text:style-name="table_al">Procedurele correspondentie Hierbij kan bijvoorbeeld gedacht worden aan het sturen van een ontvangstbevestiging van een aanvraag, besluit om een aanvraag niet in behandeling te nemen omdat aanvraag onvolledig is, verzoek om aanvulling van de aanvraag, opschorten/verlengen van de beslistermijn op de aanvraag, vaststellen ontwerpbesluit en inwinnen en beoordelen van advies over de aanvraag en inwinnen van zienswijzen n.a.v.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2</text:span>
                  </text:p>
                </table:table-cell>
                <table:table-cell table:style-name="entry" table:number-rows-spanned="1" table:number-columns-spanned="1">
                  <text:p text:style-name="table_al">Beslissen op aanvragen om (het wijzigen van ee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3</text:span>
                  </text:p>
                </table:table-cell>
                <table:table-cell table:style-name="entry" table:number-rows-spanned="1" table:number-columns-spanned="1">
                  <text:p text:style-name="table_al">Beslissen op aanvragen om een omgevingsvergunning en beslissen op aanvragen om het wijzigen of intrekken van een omgevingsvergunning</text:p>
                </table:table-cell>
                <table:table-cell table:style-name="entry" table:number-rows-spanned="1" table:number-columns-spanned="1">
                  <text:p text:style-name="table_al">Enkelvoudige milieuaanvraag</text:p>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4</text:span>
                  </text:p>
                </table:table-cell>
                <table:table-cell table:style-name="entry" table:number-rows-spanned="1" table:number-columns-spanned="1">
                  <text:p text:style-name="table_al">Ambtshalve wijzigen of intrekk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5</text:span>
                  </text:p>
                </table:table-cell>
                <table:table-cell table:style-name="entry" table:number-rows-spanned="1" table:number-columns-spanned="1">
                  <text:p text:style-name="table_al">Het afdoen van meldingen op grond van een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6</text:span>
                  </text:p>
                </table:table-cell>
                <table:table-cell table:style-name="entry" table:number-rows-spanned="1" table:number-columns-spanned="1">
                  <text:p text:style-name="table_al">Vaststellen of wijzigen of intrekken van maatwerkvoorschriften op grond van een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7</text:span>
                  </text:p>
                </table:table-cell>
                <table:table-cell table:style-name="entry" table:number-rows-spanned="1" table:number-columns-spanned="1">
                  <text:p text:style-name="table_al">In het kader van de Wet algemene bepalingen omgevingsrecht verstrekken van advies aan B&am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
                    <text:span text:style-name="nadrukvet">8</text:span>
                  </text:p>
                </table:table-cell>
                <table:table-cell table:style-name="entry" table:number-rows-spanned="1" table:number-columns-spanned="1">
                  <text:p text:style-name="table_al">Nemen van uitvoerende besluiten die op grond van een aan een vergunning verbonden voorschrift moeten worden genomen</text:p>
                </table:table-cell>
                <table:table-cell table:style-name="entry" table:number-rows-spanned="1" table:number-columns-spanned="1">
                  <text:p text:style-name="table_al"/>
                </table:table-cell>
              </table:table-row>
            </table:table>
            <text:p text:style-name="table_bottom"/>
          </text:section>
          <text:p text:style-name="al">
          <text:span text:style-name="nadrukvet">CA</text:span>
          <text:span text:style-name="nadrukvet">TE</text:span>
          <text:span text:style-name="nadrukvet">G</text:span>
          <text:span text:style-name="nadrukvet">O</text:span>
          <text:span text:style-name="nadrukvet">R</text:span>
          <text:span text:style-name="nadrukvet">IE </text:span>
          <text:span text:style-name="nadrukvet">C. <text:span text:style-name="nadrukvet"><text:span text:style-name="nadrukvet">TOEZICHT/HANDHAVING</text:span></text:spa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N</text:span>
                    <text:span text:style-name="nadrukvet">um</text:span>
                    <text:span text:style-name="nadrukvet">m</text:span>
                    <text:span text:style-name="nadrukvet">er bevo</text:span>
                    <text:span text:style-name="nadrukvet">e</text:span>
                    <text:span text:style-name="nadrukvet">gd</text:span>
                    <text:span text:style-name="nadrukvet">h</text:span>
                    <text:span text:style-name="nadrukvet">e</text:span>
                    <text:span text:style-name="nadrukvet">i</text:span>
                    <text:span text:style-name="nadrukvet">d</text:span>
                  </text:p>
                </table:table-cell>
                <table:table-cell table:style-name="entry" table:number-rows-spanned="1" table:number-columns-spanned="1">
                  <text:p text:style-name="table_al">
                    <text:span text:style-name="nadrukvet">B</text:span>
                    <text:span text:style-name="nadrukvet">ev</text:span>
                    <text:span text:style-name="nadrukvet">o</text:span>
                    <text:span text:style-name="nadrukvet">egd</text:span>
                    <text:span text:style-name="nadrukvet">h</text:span>
                    <text:span text:style-name="nadrukvet">ed</text:span>
                    <text:span text:style-name="nadrukvet">e</text:span>
                    <text:span text:style-name="nadrukvet">n</text:span>
                  </text:p>
                </table:table-cell>
                <table:table-cell table:style-name="entry" table:number-rows-spanned="1" table:number-columns-spanned="1">
                  <text:p text:style-name="table_al">
                    <text:span text:style-name="nadrukvet">V</text:span>
                    <text:span text:style-name="nadrukvet">oo</text:span>
                    <text:span text:style-name="nadrukvet">rw</text:span>
                    <text:span text:style-name="nadrukvet">a</text:span>
                    <text:span text:style-name="nadrukvet">a</text:span>
                    <text:span text:style-name="nadrukvet">r</text:span>
                    <text:span text:style-name="nadrukvet">d</text:span>
                    <text:span text:style-name="nadrukvet">en</text:span>
                  </text:p>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1</text:span>
                  </text:p>
                </table:table-cell>
                <table:table-cell table:style-name="entry" table:number-rows-spanned="1" table:number-columns-spanned="1">
                  <text:p text:style-name="table_al">Procedurele correspond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2</text:span>
                  </text:p>
                </table:table-cell>
                <table:table-cell table:style-name="entry" table:number-rows-spanned="1" table:number-columns-spanned="1">
                  <text:p text:style-name="table_al">Besluit tot het opleggen van een last onder dwangsom/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3</text:span>
                  </text:p>
                </table:table-cell>
                <table:table-cell table:style-name="entry" table:number-rows-spanned="1" table:number-columns-spanned="1">
                  <text:p text:style-name="table_al">Besluit tot intrekken of wijzigen van een last onder dwangsom/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4</text:span>
                  </text:p>
                </table:table-cell>
                <table:table-cell table:style-name="entry" table:number-rows-spanned="1" table:number-columns-spanned="1">
                  <text:p text:style-name="table_al">Het nemen van een besluit op een verzoek om handhaving (positief dan wel neg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5</text:span>
                  </text:p>
                </table:table-cell>
                <table:table-cell table:style-name="entry" table:number-rows-spanned="1" table:number-columns-spanned="1">
                  <text:p text:style-name="table_al">Het invorderen van dwangso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6</text:span>
                  </text:p>
                </table:table-cell>
                <table:table-cell table:style-name="entry" table:number-rows-spanned="1" table:number-columns-spanned="1">
                  <text:p text:style-name="table_al">Besluit nemen tot kostenverhaal bestuursdwang</text:p>
                </table:table-cell>
                <table:table-cell table:style-name="entry" table:number-rows-spanned="1" table:number-columns-spanned="1">
                  <text:p text:style-name="table_al">Na afstemming B&amp;W</text:p>
                </table:table-cell>
              </table:table-row>
              <table:table-row table:style-name="row">
                <table:table-cell table:style-name="entry" table:number-rows-spanned="1" table:number-columns-spanned="1">
                  <text:p text:style-name="table_al">
                    <text:span text:style-name="nadrukvet">C</text:span>
                    <text:span text:style-name="nadrukvet"/>
                    <text:span text:style-name="nadrukvet">7</text:span>
                  </text:p>
                </table:table-cell>
                <table:table-cell table:style-name="entry" table:number-rows-spanned="1" table:number-columns-spanned="1">
                  <text:p text:style-name="table_al">Het tekenen van legitimatiebewijzen voor toezichthouders voor de gemeente</text:p>
                </table:table-cell>
                <table:table-cell table:style-name="entry" table:number-rows-spanned="1" table:number-columns-spanned="1">
                  <text:p text:style-name="table_al"/>
                </table:table-cell>
              </table:table-row>
            </table:table>
            <text:p text:style-name="table_bottom"/>
          </text:section>
          <text:p text:style-name="al">
          <text:span text:style-name="nadrukvet">CA</text:span>
          <text:span text:style-name="nadrukvet">TE</text:span>
          <text:span text:style-name="nadrukvet">G</text:span>
          <text:span text:style-name="nadrukvet">O</text:span>
          <text:span text:style-name="nadrukvet">R</text:span>
          <text:span text:style-name="nadrukvet">IE </text:span>
          <text:span text:style-name="nadrukvet">D. <text:span text:style-name="nadrukvet"><text:span text:style-name="nadrukvet"><text:span text:style-name="nadrukvet">OVERIG</text:span></text:span></text:spa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N</text:span>
                    <text:span text:style-name="nadrukvet">um</text:span>
                    <text:span text:style-name="nadrukvet">m</text:span>
                    <text:span text:style-name="nadrukvet">er bevo</text:span>
                    <text:span text:style-name="nadrukvet">e</text:span>
                    <text:span text:style-name="nadrukvet">gd</text:span>
                    <text:span text:style-name="nadrukvet">h</text:span>
                    <text:span text:style-name="nadrukvet">e</text:span>
                    <text:span text:style-name="nadrukvet">i</text:span>
                    <text:span text:style-name="nadrukvet">d</text:span>
                  </text:p>
                </table:table-cell>
                <table:table-cell table:style-name="entry" table:number-rows-spanned="1" table:number-columns-spanned="1">
                  <text:p text:style-name="table_al">
                    <text:span text:style-name="nadrukvet">B</text:span>
                    <text:span text:style-name="nadrukvet">ev</text:span>
                    <text:span text:style-name="nadrukvet">o</text:span>
                    <text:span text:style-name="nadrukvet">egd</text:span>
                    <text:span text:style-name="nadrukvet">h</text:span>
                    <text:span text:style-name="nadrukvet">ed</text:span>
                    <text:span text:style-name="nadrukvet">e</text:span>
                    <text:span text:style-name="nadrukvet">n</text:span>
                  </text:p>
                </table:table-cell>
                <table:table-cell table:style-name="entry" table:number-rows-spanned="1" table:number-columns-spanned="1">
                  <text:p text:style-name="table_al">
                    <text:span text:style-name="nadrukvet">V</text:span>
                    <text:span text:style-name="nadrukvet">oo</text:span>
                    <text:span text:style-name="nadrukvet">rw</text:span>
                    <text:span text:style-name="nadrukvet">a</text:span>
                    <text:span text:style-name="nadrukvet">a</text:span>
                    <text:span text:style-name="nadrukvet">r</text:span>
                    <text:span text:style-name="nadrukvet">d</text:span>
                    <text:span text:style-name="nadrukvet">en</text:span>
                  </text:p>
                </table:table-cell>
              </table:table-row>
              <table:table-row table:style-name="row">
                <table:table-cell table:style-name="entry" table:number-rows-spanned="1" table:number-columns-spanned="1">
                  <text:p text:style-name="table_al">
                    <text:span text:style-name="nadrukvet">D</text:span>
                    <text:span text:style-name="nadrukvet"/>
                    <text:span text:style-name="nadrukvet">1</text:span>
                  </text:p>
                </table:table-cell>
                <table:table-cell table:style-name="entry" table:number-rows-spanned="1" table:number-columns-spanned="1">
                  <text:p text:style-name="table_al">Procedurele correspond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
                    <text:span text:style-name="nadrukvet">2</text:span>
                  </text:p>
                </table:table-cell>
                <table:table-cell table:style-name="entry" table:number-rows-spanned="1" table:number-columns-spanned="1">
                  <text:p text:style-name="table_al">Vaststellen hogere grenswaarde als bedoeld in de Wet geluidhinder, op verzoek van 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
                    <text:span text:style-name="nadrukvet">3</text:span>
                  </text:p>
                </table:table-cell>
                <table:table-cell table:style-name="entry" table:number-rows-spanned="1" table:number-columns-spanned="1">
                  <text:p text:style-name="table_al">Beslissen krachtens artikel 7.17 en 7.19 van de Wet milieubeheer omtrent de vraag of een milieueffectrapportage moet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
                    <text:span text:style-name="nadrukvet">4</text:span>
                  </text:p>
                </table:table-cell>
                <table:table-cell table:style-name="entry" table:number-rows-spanned="1" table:number-columns-spanned="1">
                  <text:p text:style-name="table_al">Goedkeuren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
                    <text:span text:style-name="nadrukvet">5</text:span>
                  </text:p>
                </table:table-cell>
                <table:table-cell table:style-name="entry" table:number-rows-spanned="1" table:number-columns-spanned="1">
                  <text:p text:style-name="table_al">Het afdoen van klachten, niet zijnde klachten als bedoeld in hoofdstuk 9 van de Algemene Wet bestuursrecht, die het werkveld van de OFGV betreffen</text:p>
                </table:table-cell>
                <table:table-cell table:style-name="entry" table:number-rows-spanned="1" table:number-columns-spanned="1">
                  <text:p text:style-name="table_al"/>
                </table:table-cell>
              </table:table-row>
            </table:table>
            <text:p text:style-name="table_bottom"/>
          </text:section>
        </text:section>
        <text:section text:name="nota-toelichting_id1-3-2-5" text:style-name="nota-toelichting">
          <text:p text:style-name="kop_level0">TOELICHTING BIJ Mandaatbesluit van gemeentelijke partners voor de OFGV 2019</text:p>
          <text:p text:style-name="al">
          <text:span text:style-name="nadrukvet">I</text:span>
          <text:span text:style-name="nadrukvet">n</text:span>
          <text:span text:style-name="nadrukvet">l</text:span>
          <text:span text:style-name="nadrukvet">e</text:span>
          <text:span text:style-name="nadrukvet">i</text:span>
          <text:span text:style-name="nadrukvet">d</text:span>
          <text:span text:style-name="nadrukvet">i</text:span>
          <text:span text:style-name="nadrukvet">n</text:span>
          <text:span text:style-name="nadrukvet">g</text:span>
        </text:p>
          <text:p text:style-name="al">De Omgevingsdienst Flevoland &amp; Gooi en Vechtstreek (hierna: OFGV) is door onder meer de gemeenten in Flevoland en Gooi en Vechtstreek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 Door vaststelling van het onderhavige Mandaatbesluit wordt aan de directeur deze bevoegdheid toegekend.</text:p>
          <text:p text:style-name="al">
          <text:span text:style-name="nadrukvet">W</text:span>
          <text:span text:style-name="nadrukvet">at</text:span>
          <text:span text:style-name="nadrukvet"/>
          <text:span text:style-name="nadrukvet">is</text:span>
          <text:span text:style-name="nadrukvet"/>
          <text:span text:style-name="nadrukvet">m</text:span>
          <text:span text:style-name="nadrukvet">a</text:span>
          <text:span text:style-name="nadrukvet">n</text:span>
          <text:span text:style-name="nadrukvet">d</text:span>
          <text:span text:style-name="nadrukvet">aat</text:span>
        </text:p>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text:p>
          <text:p text:style-name="al">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In de praktijk hangt een effectieve toepassing van het mandaatbesluit direct samen met : 1. Het vertrouwen dat het bestuursorgaan heeft in de gemandateerde. 2.de competentie van de gemandateerde om in te schatten wanneer een besluit – dat in principe in mandaat mag worden genomen – in verband met politieke gevoeligheid ter besluitvorming aan burgemeester en wethouders moet worden voorgelegd. Bij het schrijven van onderhavige mandaatregeling is ervan uitgegaan dat dit vertrouwen en de benodigde competentie aanwezig zijn.</text:p>
          <text:p text:style-name="al">
          <text:span text:style-name="nadrukvet">W</text:span>
          <text:span text:style-name="nadrukvet">a</text:span>
          <text:span text:style-name="nadrukvet">t</text:span>
          <text:span text:style-name="nadrukvet"/>
          <text:span text:style-name="nadrukvet">i</text:span>
          <text:span text:style-name="nadrukvet">s</text:span>
          <text:span text:style-name="nadrukvet"/>
          <text:span text:style-name="nadrukvet">m</text:span>
          <text:span text:style-name="nadrukvet">a</text:span>
          <text:span text:style-name="nadrukvet">c</text:span>
          <text:span text:style-name="nadrukvet">ht</text:span>
          <text:span text:style-name="nadrukvet">i</text:span>
          <text:span text:style-name="nadrukvet">g</text:span>
          <text:span text:style-name="nadrukvet">i</text:span>
          <text:span text:style-name="nadrukvet">n</text:span>
          <text:span text:style-name="nadrukvet">g</text:span>
        </text:p>
          <text:p text:style-name="al">In onderhavig 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deze handelingen verricht, is geen sprake van mandaat maar van machtiging.</text:p>
          <text:p text:style-name="al">
          <text:span text:style-name="nadrukvet">G</text:span>
          <text:span text:style-name="nadrukvet">e</text:span>
          <text:span text:style-name="nadrukvet">h</text:span>
          <text:span text:style-name="nadrukvet">a</text:span>
          <text:span text:style-name="nadrukvet">n</text:span>
          <text:span text:style-name="nadrukvet">t</text:span>
          <text:span text:style-name="nadrukvet">ee</text:span>
          <text:span text:style-name="nadrukvet">r</text:span>
          <text:span text:style-name="nadrukvet">de</text:span>
          <text:span text:style-name="nadrukvet"/>
          <text:span text:style-name="nadrukvet">u</text:span>
          <text:span text:style-name="nadrukvet">i</text:span>
          <text:span text:style-name="nadrukvet">t</text:span>
          <text:span text:style-name="nadrukvet">g</text:span>
          <text:span text:style-name="nadrukvet">a</text:span>
          <text:span text:style-name="nadrukvet">n</text:span>
          <text:span text:style-name="nadrukvet">g</text:span>
          <text:span text:style-name="nadrukvet">s</text:span>
          <text:span text:style-name="nadrukvet">pun</text:span>
          <text:span text:style-name="nadrukvet">t</text:span>
          <text:span text:style-name="nadrukvet">en</text:span>
          <text:span text:style-name="nadrukvet"/>
          <text:span text:style-name="nadrukvet">b</text:span>
          <text:span text:style-name="nadrukvet">i</text:span>
          <text:span text:style-name="nadrukvet">j</text:span>
          <text:span text:style-name="nadrukvet"/>
          <text:span text:style-name="nadrukvet">het</text:span>
          <text:span text:style-name="nadrukvet"/>
          <text:span text:style-name="nadrukvet">o</text:span>
          <text:span text:style-name="nadrukvet">p</text:span>
          <text:span text:style-name="nadrukvet">s</text:span>
          <text:span text:style-name="nadrukvet">t</text:span>
          <text:span text:style-name="nadrukvet">e</text:span>
          <text:span text:style-name="nadrukvet">ll</text:span>
          <text:span text:style-name="nadrukvet">e</text:span>
          <text:span text:style-name="nadrukvet">n</text:span>
          <text:span text:style-name="nadrukvet"/>
          <text:span text:style-name="nadrukvet">v</text:span>
          <text:span text:style-name="nadrukvet">a</text:span>
          <text:span text:style-name="nadrukvet">n</text:span>
          <text:span text:style-name="nadrukvet"/>
          <text:span text:style-name="nadrukvet">o</text:span>
          <text:span text:style-name="nadrukvet">n</text:span>
          <text:span text:style-name="nadrukvet">de</text:span>
          <text:span text:style-name="nadrukvet">rh</text:span>
          <text:span text:style-name="nadrukvet">a</text:span>
          <text:span text:style-name="nadrukvet">v</text:span>
          <text:span text:style-name="nadrukvet">i</text:span>
          <text:span text:style-name="nadrukvet">g</text:span>
          <text:span text:style-name="nadrukvet"/>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In de bij dit besluit behorende bijlage wordt concreet aangegeven op welk soort besluiten het mandaat, betrekking heeft en op welk soort handelingen de machtiging.</text:p>
          <text:p text:style-name="al">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S</text:span>
          <text:span text:style-name="nadrukvet">G</text:span>
          <text:span text:style-name="nadrukvet">E</text:span>
          <text:span text:style-name="nadrukvet">W</text:span>
          <text:span text:style-name="nadrukvet">I</text:span>
          <text:span text:style-name="nadrukvet">J</text:span>
          <text:span text:style-name="nadrukvet">Z</text:span>
          <text:span text:style-name="nadrukvet">E</text:span>
          <text:span text:style-name="nadrukvet"/>
          <text:span text:style-name="nadrukvet">T</text:span>
          <text:span text:style-name="nadrukvet">OE</text:span>
          <text:span text:style-name="nadrukvet">L</text:span>
          <text:span text:style-name="nadrukvet">I</text:span>
          <text:span text:style-name="nadrukvet">C</text:span>
          <text:span text:style-name="nadrukvet">HT</text:span>
          <text:span text:style-name="nadrukvet">I</text:span>
          <text:span text:style-name="nadrukvet">N</text:span>
          <text:span text:style-name="nadrukvet">G</text:span>
        </text:p>
          <text:p text:style-name="al">Artikel 1. Begripsbepalingen</text:p>
          <text:p text:style-name="al">In dit artikel worden veel gebruikte begrippen uitgelegd. </text:p>
          <text:p text:style-name="al">Artikel 2. Mandaatverlening</text:p>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burgemeester en wethouders nemen van besluiten als op het namens burgemeester en wethouders ondertekenen van besluiten. De bijlage is ingedeeld in een aantal categorieën: categorie A: algemeen, categorie B: vergunningen/ontheffingen, categorie C: toezicht/handhaving en categorie D: overig. Zowel in de aanhef van het mandaat/machtigingenbesluit als in de bijlage zelf is aangeven dat de bevoegdheden waarvoor mandaat/machtiging is verleend, betrekking hebben op: de Algemene wet bestuursrecht, de Wet openbaarheid bestuur, de Wet algemene bepalingen omgevingsrecht, de Wet milieubeheer, de Wet vervoer gevaarlijke stoffen, de Wet bodembescherming, de Wet geluidhinder, de Waterwet, de Gemeentewet, de Woningwet, de Wet milieugevaarlijke stoffen, de Arbeidsomstandighedenwet 1998, de Algemene Plaatselijke Verordening van de gemeente en de bij bovengenoemde wetten behorende algemene maatregelen van bestuur, circulaires en regelingen.</text:p>
          <text:p text:style-name="al">Met het noemen van de Woningwet, de Wet milieugevaarlijke stoffen en de Arbeidsomstandighedenwet 1998 worden de asbesttaken van de OFGV geregeld. Deze wettelijke regels zijn verder uitgewerkt in het Asbestverwijderingsbesluit.</text:p>
          <text:p text:style-name="al">Artikel 3. Vertegenwoordiging in rechte</text:p>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Artikel 4. Machtiging</text:p>
          <text:p text:style-name="al">In dit artikel wordt de directeur door burgemeester en wethouders gemachtigd om namens hen feitelijke handelingen te verrichten.</text:p>
          <text:p text:style-name="al">Artikel 5.Voorwaarden mandaat en machtiging</text:p>
          <text:p text:style-name="al">In dit artikel worden de voorwaarden genoemd waaraan de directeur zich bij het uitoefenen van het mandaat dan wel de machtiging dient te houden.</text:p>
          <text:p text:style-name="al">Artikel 6. Informatieplicht</text:p>
          <text:p text:style-name="al">In dit artikel is geregeld dat de directeur burgemeester en wethouders op de hoogte stelt van politiek gevoelige besluitvorming.</text:p>
          <text:p text:style-name="al">Artikel 7. Ondermandaat</text:p>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Artikel 8. Ondertekening</text:p>
          <text:p text:style-name="al">In dit artikel is de wijze van ondertekening van de in mandaat genomen besluiten geregeld.</text:p>
          <text:p text:style-name="al">Artikel 9. Vervanging</text:p>
          <text:p text:style-name="al">Dit artikel regelt dat in geval van verhindering van de directeur zijn formele plaatsvervanger het mandaat dan wel de machtiging krijgt.</text:p>
          <text:p text:style-name="al">Artikel 10. Verantwoording aan burgemeester en wethouders</text:p>
          <text:p text:style-name="al">In dit artikel is geregeld dat de directeur verantwoording moet afleggen aan burgemeester en wethouders over de wijze waarop hij met het verleende mandaat c.q. de verleende machtiging is omgegaan. Door het opnemen van de verantwoordingsplicht kunnen burgemeester en wethouders nagaan of de directeur wel op een juiste wijze met het verleende mandaat c.q. de verleende machtiging omgaat.</text:p>
          <text:p text:style-name="al">Artikel 12 Intrekking</text:p>
          <text:p text:style-name="al">Dit artikel regelt de intrekking van de huidige mandaatbesluiten.</text:p>
          <text:p text:style-name="al">In de aanhef van de bijlage is voor de volledigheid aangegeven op welke wetten de in de bijlage genoemde bevoegdheden betrekking hebben. Hieronder is daar waar nodig een toelichting gegeven.</text:p>
          <text:p text:style-name="al">
          <text:span text:style-name="nadrukvet">TOEL</text:span>
          <text:span text:style-name="nadrukvet">I</text:span>
          <text:span text:style-name="nadrukvet">CHT</text:span>
          <text:span text:style-name="nadrukvet">I</text:span>
          <text:span text:style-name="nadrukvet">N</text:span>
          <text:span text:style-name="nadrukvet">G</text:span>
          <text:span text:style-name="nadrukvet"/>
          <text:span text:style-name="nadrukvet">C</text:span>
          <text:span text:style-name="nadrukvet">A</text:span>
          <text:span text:style-name="nadrukvet">T</text:span>
          <text:span text:style-name="nadrukvet">E</text:span>
          <text:span text:style-name="nadrukvet">G</text:span>
          <text:span text:style-name="nadrukvet">OR</text:span>
          <text:span text:style-name="nadrukvet">I</text:span>
          <text:span text:style-name="nadrukvet">EËN</text:span>
        </text:p>
          <text:p text:style-name="al">Categorie A. Algemeen</text:p>
          <text:p text:style-name="al">In categorie A zijn zaken genoemd die een algemeen karakter hebben.</text:p>
          <text:p text:style-name="al">Categorie B. Vergunningen/ontheffingen</text:p>
          <text:p text:style-name="al">In deze categorie zijn werkzaamheden op grond van de in de aanhef genoemde wetten, en daarbij behorende regelingen, AMvB’s en circulaires opgenomen.</text:p>
          <text:p text:style-name="al">De omgevingsvergunning beperkte milieutoets (obm, op grond van artikel 2.1, eerste lid onder i van de Wabo en uitgewerkt in artikel 2.2a van het Besluit omgevingsrecht) valt onder de algemene noemer omgevingsvergunning.</text:p>
          <text:p text:style-name="al">Onder ‘het afdoen van meldingen op grond van een algemene maatregel van bestuur’ (B5) wordt ieder geval wordt verstaan: meldingen op grond van het Activiteitenbesluit milieubeheer, het Besluit lozen buiten inrichtingen en het Besluit bodemkwaliteit.</text:p>
          <text:p text:style-name="al">Met ‘het nemen van uitvoerende besluiten die op grond van aan een vergunning verbonden voorschrift moeten worden genomen’ (B8) worden met name goedkeuringsbesluiten bedoeld. Deze zijn veelal gebaseerd op vergunningvoorschriften waarin een eis tot goedkeuring is opgenomen.</text:p>
          <text:p text:style-name="al">Categorie C. Toezicht/handhaving</text:p>
          <text:p text:style-name="al">In deze categorie zijn werkzaamheden op het gebied van toezicht en handhaving vastgelegd. Ook hier geldt weer dat dit is op grond van de in de aanhef genoemde wetten, en daarbij behorende regelingen, AMvB’s en circulaires.</text:p>
          <text:p text:style-name="al">Categorie D. Overig</text:p>
          <text:p text:style-name="al">Deze categorie is een restcategorie.</text:p>
          <text:p text:style-name="al">Het in D4 opgenomen ‘goedkeuren plannen’ is bedoeld als vangnet. Hier worden in ieder geval onder verstaan bodemsaneringsplannen en nazorgplannen. Anders dan in categorie B8 is hiervoor niet altijd de basis in een vergunningvoorschrift gele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0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BURGEMEESTER EN WETHOUDERS VAN GOOISE MEREN VOOR DE OFG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06</meta:user-defined>
    <meta:user-defined meta:name="OVERHEIDop.GmbID/DC.identifier">gmb-2019-48406</meta:user-defined>
    <meta:user-defined meta:name="OVERHEID.TaxonomieBeleidsagenda/OVERHEID.category">Bestuur | Organisatie en beleid</meta:user-defined>
    <meta:user-defined meta:name="OVERHEID.Gemeente/DC.spatial">Gooise Meren</meta:user-defined>
    <meta:user-defined meta:name="DC.source">N.v.t.;</meta:user-defined>
    <meta:user-defined meta:name="DCTERMS.alternative">Mandaatbesluit van burgemeester en wethouders van Gooise Meren voor de OFGV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2-2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21908_1</meta:user-defined>
    <meta:user-defined meta:name="OVERHEIDop.versieInformatie"/>
  </office:meta>
</office:document-meta>
</file>