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collectevergunning ontvangen - gehele gemeen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009</text:span>
          </text:p>
            <text:p text:style-name="common-al">Gemeente Amstelveen heeft op 22 februari 2019 een aanvraag collectevergunning ontvangen voor Stichting Volg de Wens voor de periode 13 oktober tot 19 oktober 2019. De locatie is gehele gemeen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0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0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0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collectevergunning ontvangen - gehele gemeente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05</meta:user-defined>
    <meta:user-defined meta:name="OVERHEIDop.GmbID/DC.identifier">gmb-2019-48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7989.48 479365.3</meta:user-defined>
    <meta:user-defined meta:name="OVERHEIDop.versieInformatie"/>
  </office:meta>
</office:document-meta>
</file>