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openlucht bioscoop, 12 en 13 april, Nieuwkoop, terrein landijsbaan aan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, Nieuwkoop - aanvraag is ontvang voor het houden van een openlucht bioscoop op 12 en 13 april van 20.00 tot 23.00 uur, op het terrein van de landijsbaa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openlucht bioscoop, 12 en 13 april, Nieuwkoop, terrein landijsbaan aan Bernhard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40</meta:user-defined>
    <meta:user-defined meta:name="OVERHEIDop.GmbID/DC.identifier">gmb-2019-48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5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92 463563</meta:user-defined>
    <meta:user-defined meta:name="OVERHEIDop.versieInformatie"/>
  </office:meta>
</office:document-meta>
</file>