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52 in Bergen (NH), het kappen van een eik (WABO18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uerweg 52 in Bergen (NH), het kappen van een eik (WABO1802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84</meta:user-defined>
    <meta:user-defined meta:name="OVERHEIDop.GmbID/DC.identifier">gmb-2019-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J 5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826 520178</meta:user-defined>
    <meta:user-defined meta:name="OVERHEIDop.versieInformatie"/>
  </office:meta>
</office:document-meta>
</file>