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penhuizen, Afkelânsdyk 14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Oppenhuizen, Afkelânsdyk 14 OV20181045 het aanleggen van een insteekhaven (datum verzending brief / besluit: 19 februari 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ppenhuizen, Afkelânsdyk 14 het aanleggen van een insteek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99</meta:user-defined>
    <meta:user-defined meta:name="OVERHEIDop.GmbID/DC.identifier">gmb-2019-48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D 14</meta:user-defined>
    <meta:user-defined meta:name="OVERHEIDop.woonplaats">Oppenhuizen</meta:user-defined>
    <meta:user-defined meta:name="OVERHEIDop.straatnaam">Afkelân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64 558780</meta:user-defined>
    <meta:user-defined meta:name="OVERHEIDop.versieInformatie"/>
  </office:meta>
</office:document-meta>
</file>