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de woning Steenstraat 22a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straat 22a 4106-2019</text:span> Op 20 februari 2019 heeft de gemeente een aanvraag ontvangen voor het reserveren van een gehandicaptenparkeerplaats in de gemeente Oldenzaal.</text:p>
            <text:p text:style-name="common-al">Belanghebbenden kunnen tot en met twee weken na de publicatiedatum een zienswijze over de aangevraagde vergunningen naar voren brengen bij het college van burgemeester en wethouders,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38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Nabij de woning Steenstraat 22a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387</meta:user-defined>
    <meta:user-defined meta:name="OVERHEIDop.GmbID/DC.identifier">gmb-2019-48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BE 1a</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05 481480</meta:user-defined>
    <meta:user-defined meta:name="OVERHEIDop.versieInformatie"/>
  </office:meta>
</office:document-meta>
</file>