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nging beslistermijn aanvraag omgevingsvergunning met zes weken (het bouwen van het Integraal Kindcentrum (IKC) Leimuiden, Larikslaan 2 Leimuiden) W2018/183</text:p>
      <text:section text:name="zakelijke-mededeling_id1-3-2" text:style-name="zakelijke-mededeling">
        <text:section text:name="zakelijke-mededeling-tekst_id1-3-2-1" text:style-name="zakelijke-mededeling-tekst">
          <text:section text:name="tekst_id1-3-2-1-1" text:style-name="tekst">
            <text:p text:style-name="common-al">Verzenddatum: 26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8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aanvraag omgevingsvergunning met zes weken (het bouwen van het Integraal Kindcentrum (IKC) Leimuiden, Larikslaan 2 Leimuiden) W2018/1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85</meta:user-defined>
    <meta:user-defined meta:name="OVERHEIDop.GmbID/DC.identifier">gmb-2019-483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V 2</meta:user-defined>
    <meta:user-defined meta:name="OVERHEIDop.woonplaats">Leimuiden</meta:user-defined>
    <meta:user-defined meta:name="OVERHEIDop.straatnaam">Larik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767 470839</meta:user-defined>
    <meta:user-defined meta:name="OVERHEIDop.versieInformatie"/>
  </office:meta>
</office:document-meta>
</file>