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 Omgevingsvergunning, Uitgebreide voorbereidingsprocedure, brandveilig gebruik van een bouwwerk ten behoeve van een bijeenkomstfunctie voor dagbesteding, Stephensonstraat 1, 2723 RM,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
              <text:span text:style-name="nadrukvet">Kennisgeving ontwerp Omgevingsvergunning (uitgebreide voorbereidingsprocedure)</text:span>
            </text:span>
          </text:p>
            <text:p text:style-name="common-al">
            <text:span text:style-name="nadrukvet"/>
          </text:p>
            <text:list text:style-name="id1-3-2-1-1-6">
              <text:list-item text:style-override="id1-3-2-1-1-6-1">
                <text:number>•</text:number>
                <text:p text:style-name="al">Stephensonstraat 1, 2723 RM te Zoetermeer, brandveilig gebruik van een bouwwerk ten behoeve van een bijeenkomstfunctie voor dagbesteding, WB20180762.</text:p>
              </text:list-item>
            </text:list>
            <text:p text:style-name="common-al"> </text:p>
            <text:p text:style-name="common-al">Burgemeester en wethouders van Zoetermeer maken bekend dat bovengenoemde ontwerp Omgevingsvergunning en bijbehorende stukken met ingang van 28 februari 2019 gedurende zes weken ter inzage liggen bij de Omgevingsbalie in de publiekshal van het Stadhuis.</text:p>
            <text:p text:style-name="common-al"> </text:p>
            <text:p text:style-name="common-al">De omgevingsvergunning ziet toe op de volgende activiteit:</text:p>
            <text:p text:style-name="common-al"> </text:p>
            <text:list text:style-name="id1-3-2-1-1-12">
              <text:list-item text:style-override="id1-3-2-1-1-12-1">
                <text:number>•</text:number>
                <text:p text:style-name="al">het in gebruik nemen of gebruiken van een bouwwerk met het oog op de brandveiligheid zoals bedoeld in artikel 2.1, lid 1, onder d van de Wet algemene bepalingen omgevingsrecht.</text:p>
              </text:list-item>
            </text:list>
            <text:p text:style-name="common-al"> </text:p>
            <text:p text:style-name="common-al">
            <text:span text:style-name="nadrukcur">Indienen zienswijzen?</text:span>
          </text:p>
            <text:p text:style-name="common-al">Gedurende bovengenoemde termijn van terinzagelegging kan iedereen schriftelijk of mondeling zijn of haar zienswijze over de ontwerp omgevingsvergunning kenbaar maken aan burgemeester en wethouders. </text:p>
            <text:p text:style-name="common-al"> </text:p>
            <text:p text:style-name="common-al">Stuur uw zienswijze naar:</text:p>
            <text:p text:style-name="common-al"> </text:p>
            <text:p text:style-name="common-al">Gemeente Zoetermeer</text:p>
            <text:p text:style-name="common-al">College van burgemeester en wethouders</text:p>
            <text:p text:style-name="common-al">Postbus 15</text:p>
            <text:p text:style-name="common-al">2700 AA Zoetermeer</text:p>
            <text:p text:style-name="common-al"> </text:p>
            <text:p text:style-name="common-al">Voor het kenbaar maken van mondelinge zienswijzen kunt u een afspraak maken via telefoonnummer:  14 079.</text:p>
            <text:p text:style-name="common-al"> </text:p>
            <text:p text:style-name="last-al">Wij maken u erop attent dat slechts beroep tegen de uiteindelijke beschikking kan worden ingediend als ook een zienswijze over de ontwerp omgevingsvergunning kenbaar is gemaakt en u belanghebbende b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38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8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8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Uitgebreide voorbereidingsprocedure, brandveilig gebruik van een bouwwerk ten behoeve van een bijeenkomstfunctie voor dagbesteding, Stephensonstraat 1, 2723 RM,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80</meta:user-defined>
    <meta:user-defined meta:name="OVERHEIDop.GmbID/DC.identifier">gmb-2019-483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3RM 1</meta:user-defined>
    <meta:user-defined meta:name="OVERHEIDop.woonplaats">Zoetermeer</meta:user-defined>
    <meta:user-defined meta:name="OVERHEIDop.straatnaam">Stephenso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852 453133</meta:user-defined>
    <meta:user-defined meta:name="OVERHEIDop.versieInformatie"/>
  </office:meta>
</office:document-meta>
</file>