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snuffelmarkt Sea Sight Singers 2019 op zaterdag 14 september 2019 van 9.00 uur tot 16.00 uur, Plein, 1861 JZ Bergen(NH), verzenddatum besluit 19 februari 2019 (APV1900115).</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Bergen. Binnen zes weken na datum van verzending van het besluit, kunnen belanghebbenden een bezwaarschrift indienen bij het college van Bergen. De datum van verzending staat bij het besluit. Voor meer informatie kunt u tijdens de openingstijden contact opnemen met de gemeent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8377</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377</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377</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snuffelmarkt Sea Sight Singers 2019 op zaterdag 14 september 2019 van 9.00 uur tot 16.00 uur, Plein, 1861 JZ Bergen(NH), verzenddatum besluit 19 februari 2019 (APV190011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6</meta:user-defined>
    <meta:user-defined meta:name="OVERHEIDop.publicationIssue">48377</meta:user-defined>
    <meta:user-defined meta:name="OVERHEIDop.GmbID/DC.identifier">gmb-2019-4837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61JZ 12</meta:user-defined>
    <meta:user-defined meta:name="OVERHEIDop.woonplaats">Bergen</meta:user-defined>
    <meta:user-defined meta:name="OVERHEIDop.straatnaam">Plein</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8646 520490</meta:user-defined>
    <meta:user-defined meta:name="OVERHEIDop.versieInformatie"/>
  </office:meta>
</office:document-meta>
</file>