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uitpad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19 een besluit genomen op de aanvraag voor een omgevingsvergunningmet zaaknummer Z/19/046344 / 19SZ0044 voor op locatie Luitpad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3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uitpad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375</meta:user-defined>
    <meta:user-defined meta:name="OVERHEIDop.GmbID/DC.identifier">gmb-2019-4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H 1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72 439796</meta:user-defined>
    <meta:user-defined meta:name="OVERHEIDop.versieInformatie"/>
  </office:meta>
</office:document-meta>
</file>