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ingang en plaatsen van kozijnen, Voorweg 107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07, 2716 NH Zoetermeer, aanpassen van de ingang en plaatsen van kozijnen, WB20180856 (verzonden d.d. 20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7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7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7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ingang en plaatsen van kozijnen, Voorweg 107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70</meta:user-defined>
    <meta:user-defined meta:name="OVERHEIDop.GmbID/DC.identifier">gmb-2019-48370</meta:user-defined>
    <meta:user-defined meta:name="OVERHEID.TaxonomieBeleidsagenda/OVERHEID.category">Ruimte en infrastructuur | Organisatie en beleid</meta:user-defined>
    <meta:user-defined meta:name="OVERHEIDop.referentienummer">WB20180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07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02 453007</meta:user-defined>
    <meta:user-defined meta:name="OVERHEIDop.versieInformatie"/>
  </office:meta>
</office:document-meta>
</file>