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straat 11 te Horst, sect. T nr 1134 verleende omgevingsvergunning (besluitdatum 2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een bedrijfsh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35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5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5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straat 11 te Horst, sect. T nr 1134 verleende omgevingsvergunning (beslui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55</meta:user-defined>
    <meta:user-defined meta:name="OVERHEIDop.GmbID/DC.identifier">gmb-2019-4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X 1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929.43 384241.4</meta:user-defined>
    <meta:user-defined meta:name="OVERHEIDop.versieInformatie"/>
  </office:meta>
</office:document-meta>
</file>