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öltersweg 2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februari 2019 een besluit genomen op de aanvraag met zaaknummer O-2018-0594 voor een omgevingsvergunning voor het uitbreiden van een bedrijfspand op locatie Höltersweg 2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8352</text:span><text:line-break/><text:date style:data-style-name="dag" text:fixed="true" text:date-value="2019-03-05"/><text:line-break/><text:date style:data-style-name="jaar" text:fixed="true" text:date-value="2019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352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352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Höltersweg 2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5</meta:user-defined>
    <meta:user-defined meta:name="OVERHEIDop.publicationIssue">48352</meta:user-defined>
    <meta:user-defined meta:name="OVERHEIDop.GmbID/DC.identifier">gmb-2019-483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6BX 2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49838.69 477529</meta:user-defined>
    <meta:user-defined meta:name="OVERHEIDop.versieInformatie"/>
  </office:meta>
</office:document-meta>
</file>