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atouwse Singel ong.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is ten onrechte gepubliceerd dat er een concept-omgevingsbesluit ter inzage ligt voor de Batouwse Singel ong. in Lien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3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atouwse Singel ong.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48</meta:user-defined>
    <meta:user-defined meta:name="OVERHEIDop.GmbID/DC.identifier">gmb-2019-483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P 51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84 437413</meta:user-defined>
    <meta:user-defined meta:name="OVERHEIDop.versieInformatie"/>
  </office:meta>
</office:document-meta>
</file>