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markt Bergen 2019 op zondag 7 juli, 12 juli en 4 augustus 2019 van 11.00 uur en tot 17.00 uur in Bergen(NH), verzenddatum besluit 19 februari 2019(APV190011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34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4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4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unstmarkt Bergen 2019 op zondag 7 juli, 12 juli en 4 augustus 2019 van 11.00 uur en tot 17.00 uur in Bergen(NH), verzenddatum besluit 19 februari 2019(APV19001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345</meta:user-defined>
    <meta:user-defined meta:name="OVERHEIDop.GmbID/DC.identifier">gmb-2019-483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3f</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