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weede wijziging van het reglement van orde gemeenteraad Wassenaar 2018</text:p>
      <text:section text:name="regeling_id1-3-2" text:style-name="regeling">
        <text:section text:name="aanhef_id1-3-2-1" text:style-name="aanhef">
          <text:section text:name="preambule_id1-3-2-1-1" text:style-name="preambule">
            <text:p text:style-name="al">De gemeenteraad van Wassenaar;</text:p>
            <text:p text:style-name="al"/>
            <text:p text:style-name="al">gehoord het presidium in oprichting in haar vergadering van 5 februari 2019;</text:p>
            <text:p text:style-name="al"/>
            <text:p text:style-name="al">gelet op de artikelen 16, 107, eerste lid en 147, eerste en tweede lid van de Gemeentewet;</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I.</text:number>
                <text:p text:style-name="al">vast te stellen de eerste wijziging van de Verordening presidium 2018.</text:p>
                <text:p text:style-name="al">
                <text:span text:style-name="nadrukvet">[</text:span>Dit onderdeel van het besluit wordt bekendgemaakt in een ander nummer van het Gemeenteblad.]</text:p>
                <text:p text:style-name="al"/>
              </text:list-item>
              <text:list-item text:style-override="id1-3-2-1-2-3-2">
                <text:number>II.</text:number>
                <text:p text:style-name="al">vast te stellen de tweede wijziging van het reglement van orde gemeenteraad Wassenaar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ze wijziging houdt in:</text:p>
            <text:p text:style-name="al"/>
            <text:p text:style-name="al">Artikel 2 Het presidium komt als volgt te luiden:</text:p>
            <text:p text:style-name="al"/>
            <text:p text:style-name="al">Artikel 2 Het presidium en het fractievoorzittersoverleg.</text:p>
            <text:p text:style-name="al"/>
            <text:list text:style-name="id1-3-2-2-1-8">
              <text:list-item text:style-override="id1-3-2-2-1-8-1">
                <text:number>1.</text:number>
                <text:p text:style-name="al">Er is een presidium dat bestaat uit de voorzitter en de door raad aangewezen voorzitters van de raadscommissies of bij ontstentenis hun door de raad aangewezen vervangers.</text:p>
              </text:list-item>
              <text:list-item text:style-override="id1-3-2-2-1-8-2">
                <text:number>2.</text:number>
                <text:p text:style-name="al">In een aparte verordening worden de samenstelling, taken en bevoegdheden geregeld.</text:p>
              </text:list-item>
              <text:list-item text:style-override="id1-3-2-2-1-8-3">
                <text:number>3.</text:number>
                <text:p text:style-name="al">Er is een fractievoorzittersoverleg, dat zo dikwijls vergadert als de voorzitter of ten minste drie leden dit noodzakelijk achten. De fractievoorzitters of hun vervanger vergaderen indien meer dan de helft van het aantal fractievoorzitters of hun vervanger aanwezig zijn. Vervanging kan alleen plaatsvinden door leden van de raad.</text:p>
              </text:list-item>
            </text:list>
            <text:p text:style-name="tussenkopvet">ARTIKEL 2</text:p>
            <text:p text:style-name="al">Deze tweede wijziging van het reglement van orde gemeenteraad Wassenaar 2018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Wassenaar gehouden op 19 februari 2019.</text:span>
          </text:p>
          </text:section>
          <text:section text:name="ondertekening_id1-3-2-3-2">
            <text:p><text:span text:style-name="functie">de griffier, </text:span></text:p>
            <text:p><text:span text:style-name="ondertekening_naam">
            <text:span text:style-name="voornaam">drs. G. de</text:span>
            <text:span text:style-name="achternaam">Schipper-Tinga</text:span>
          </text:span></text:p>
          </text:section>
          <text:section text:name="ondertekening_id1-3-2-3-3">
            <text:p><text:span text:style-name="functie">de voorzitter, </text:span></text:p>
            <text:p><text:span text:style-name="ondertekening_naam">
            <text:span text:style-name="voornaam">J.F.</text:span>
            <text:span text:style-name="achternaam">Ko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8344</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44</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44</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van het reglement van orde gemeenteraad Wassenaa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344</meta:user-defined>
    <meta:user-defined meta:name="OVERHEIDop.GmbID/DC.identifier">gmb-2019-48344</meta:user-defined>
    <meta:user-defined meta:name="OVERHEID.TaxonomieBeleidsagenda/OVERHEID.category">Bestuur | Organisatie en beleid</meta:user-defined>
    <meta:user-defined meta:name="OVERHEID.Gemeente/DC.spatial">Wassenaar</meta:user-defined>
    <meta:user-defined meta:name="DC.source">artikel 16 van de Gemeentewet;1.0:c:BWBR0005416&amp;artikel=16&amp;g=2017-07-01</meta:user-defined>
    <meta:user-defined meta:name="DC.source">artikel 107 van de Gemeentewet;1.0:c:BWBR0005416&amp;artikel=107&amp;g=2019-01-01</meta:user-defined>
    <meta:user-defined meta:name="DC.source">artikel 147, eerste lid, van de Gemeentewet;1.0:c:BWBR0005416&amp;artikel=147&amp;lid=1&amp;g=2019-01-01</meta:user-defined>
    <meta:user-defined meta:name="DC.source">artikel 147, tweede lid, van de Gemeentewet;1.0:c:BWBR0005416&amp;artikel=147&amp;lid=2&amp;g=2019-01-01</meta:user-defined>
    <meta:user-defined meta:name="OVERHEIDop.referentienummer">Z/19/029426/121600</meta:user-defined>
    <meta:user-defined meta:name="DCTERMS.alternative">Reglement van orde gemeenteraad Wassenaar 2018</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9-03-01</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06690_3</meta:user-defined>
    <meta:user-defined meta:name="OVERHEIDop.versieInformatie"/>
  </office:meta>
</office:document-meta>
</file>